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1-01"/><text:bookmark-start text:name="__RefHeading___mitgliederversammlung_2019_1"/><text:bookmark-start text:name="mitgliederversammlung_2019"/>1. Mitgliederversammlung 2019<text:bookmark-end text:name="__RefHeading___mitgliederversammlung_2019_1"/><text:bookmark-end text:name="mitgliederversammlung_2019"/></text:h>
      <text:p text:style-name="Text_20_body"><text:a xlink:type="simple" xlink:href="https://pad.technikkultur-erfurt.de/p/mv2021-1" text:style-name="Internet_20_link" text:visited-style-name="Visited_20_Internet_20_Link">Link zum Pad</text:a></text:p>
      <text:h text:style-name="Heading_20_2" text:outline-level="2"><text:bookmark-start text:name="__RefHeading___einladung_vom_13.6.2021_2"/><text:bookmark-start text:name="einladung_vom_13.6.2021"/>Einladung vom 13.6.2021<text:bookmark-end text:name="__RefHeading___einladung_vom_13.6.2021_2"/><text:bookmark-end text:name="einladung_vom_13.6.2021"/></text:h>
      <table:table table:style-name="Table_Quotation1">
        <table:table-column/>
        <table:table-row>
          <table:table-cell office:value-type="string" table:style-name="Cell_Quotation1">
            <text:p text:style-name="tablealignleft"> Liebe Mitglieder,<text:line-break/><text:line-break/> nachdem es 2021 pandemiebedingt und nach Abstimmung mit dem Amtsgericht keine offizielle Mitgliederversammlung geben konnte, laden wir euch hiermit gemäß § 8 unserer Satzung zur ordentlichen Mitgliederversammlung (Jahreshauptversammlung) des Verein zur Förderung von Technikkultur in Erfurt e.V., stattfindend am 7.7.2021 um 19:30 Uhr, in den Bytespeicher Erfurt, Liebknechtstraße 8, ein. Sollte es witterungsbedingt möglich sein, werden wir die Veranstaltung im Außenbereich durchführen, alternativ besteht auch die Möglichkeit, die MV im KrämerLoft zu machen, dort ist ausreichend Platz vorhanden, dass wir im Innenraum auch bei größerer Teilnehmerzahl ausreichend Abstand halten können. Wir werden euch dazu ggf. nochmals informieren, sollte sich der Ort ändern. Vorläufig planen wir mit dem Bytespeicher.<text:line-break/><text:line-break/> Vorwiegend geht es darum, den Vorstand zu wählen. Macht euch daher bitte Gedanken, ob ihr eines der Ämter übernehmen könnt bzw. wollt.<text:line-break/><text:line-break/> Wir bitten wie immer um zahlreiche Teilnahme, damit die Versammlung beschlussfähig ist (derzeit 45 stimmberechtigte Mitglieder, d.h. wir benötigen 12 Personen). Diesbezüglich möchten wir auch nochmal darauf hinweisen, dass Personen die nicht persönlich anwesend sein können, ihre Stimme auch auf ein anderes stimmberechtigtes Mitglied übertragen können. Wer dies bereits vorab tun möchte, kann an den Vorstand eine E-Mail mit Benennung der Vertretungsperson schicken oder uns in der Versammlung „live„ darüber informier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text:line-break/> Anträge an die Mitgliederversammlung liegen bisher nicht vor.<text:line-break/> <text:line-break/> Die Frist für Satzungs- und Geschäftsordnungsänderungsanträge läuft am 22.6.2021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6.7.2021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xxxxxxx eröffnet die Mitgliederversammlung am 7. Juli 2021 um xx:xx Uhr und begrüßt alle anwesenden Vereinsmitglieder und Gäste.</text:p>
        </text:list-item>
        <text:list-item>
          <text:p text:style-name="List_20_1_Content_Last"> Einladung wurde fristgerecht versendet: ja/nein</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xxxxxxx übernimmt die Sitzungsleitung</text:p>
        </text:list-item>
        <text:list-item>
          <text:p text:style-name="List_20_1_Content"> xxxxxxx übernimmt die Wahlleitung, die MV gibt (keine) Einwände</text:p>
        </text:list-item>
        <text:list-item>
          <text:p text:style-name="List_20_1_Content"> xxxxxxx übernimmt die Schriftführung</text:p>
        </text:list-item>
        <text:list-item>
          <text:p text:style-name="List_20_1_Content"> derzeitige Mitgliederanzahl: 45</text:p>
        </text:list-item>
        <text:list-item>
          <text:p text:style-name="List_20_1_Content"> xx Mitglieder anwesend, damit Beschlussfähigkeit durch die Sitzungsleitung (nicht) festgestellt</text:p>
        </text:list-item>
        <text:list-item>
          <text:p text:style-name="List_20_1_Content"> xx Mitglieder sind vertretungsberechtigt</text:p>
          <text:list text:style-name="List_20_1">
            <text:list-item>
              <text:p text:style-name="List_20_1_Content_Last"> xxxxxxx für xxxxxxx</text:p>
            </text:list-item>
          </text:list>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von der Mitgliederversammlung (nicht)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21 / Dagegen: 0 / Enthaltungen: 0</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xxxxxxx stellt sich zur Wahl</text:p>
        </text:list-item>
        <text:list-item>
          <text:p text:style-name="List_20_1_Content"> Dafür: xx / Dagegen: x / Enthaltungen: x</text:p>
        </text:list-item>
        <text:list-item>
          <text:p text:style-name="List_20_1_Content_Last"> xxxxxxx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list text:style-name="List_20_1" text:continue-numbering="false">
        <text:list-item>
          <text:p text:style-name="List_20_1_Content_First"> xxxxxxx stellt sich zur Wahl</text:p>
        </text:list-item>
        <text:list-item>
          <text:p text:style-name="List_20_1_Content"> Dafür: xx / Dagegen: xx / Enthaltungen: xx</text:p>
        </text:list-item>
        <text:list-item>
          <text:p text:style-name="List_20_1_Content_Last"> xxxxxxx nimmt die Wahl a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p text:style-name="Text_20_body">Es wurden keine Anträge gestellt.</text:p>
      <text:h text:style-name="Heading_20_3" text:outline-level="3"><text:bookmark-start text:name="__RefHeading___top_6._sonstiges_16"/><text:bookmark-start text:name="top_6._sonstiges"/>TOP 6. Sonstiges<text:bookmark-end text:name="__RefHeading___top_6._sonstiges_16"/><text:bookmark-end text:name="top_6._sonstiges"/></text:h>
      <text:p text:style-name="Text_20_body">Die Sitzungsleitung schließt die Mitgliederversammlung um xx:xx Uhr.</text:p>
      <text:h text:style-name="Heading_20_2" text:outline-level="2"><text:bookmark-start text:name="__RefHeading___unterschriften_17"/><text:bookmark-start text:name="unterschriften"/>Unterschriften<text:bookmark-end text:name="__RefHeading___unterschriften_17"/><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08:59</meta:creation-date>
    <dc:creator>Generated</dc:creator>
    <dc:date>2026-06-23T02::08:59</dc:date>
    <dc:language>en-US</dc:language>
    <meta:editing-cycles>1</meta:editing-cycles>
    <meta:editing-duration>PT0S</meta:editing-duration>
    <dc:title>verein:protokolle:mv-2021-01</dc:title>
  </office:meta>
</office:document-meta>
</file>