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22-01"/><text:bookmark-start text:name="__RefHeading___mitgliederversammlung_2022_1"/><text:bookmark-start text:name="mitgliederversammlung_2022"/>1. Mitgliederversammlung 2022<text:bookmark-end text:name="__RefHeading___mitgliederversammlung_2022_1"/><text:bookmark-end text:name="mitgliederversammlung_2022"/></text:h>
      <text:p text:style-name="Text_20_body"><text:a xlink:type="simple" xlink:href="https://pad.technikkultur-erfurt.de/p/mv2022-1" text:style-name="Internet_20_link" text:visited-style-name="Visited_20_Internet_20_Link">Link zum Pad</text:a></text:p>
      <text:h text:style-name="Heading_20_2" text:outline-level="2"><text:bookmark-start text:name="__RefHeading___einladung_vom_22.8.2022_2"/><text:bookmark-start text:name="einladung_vom_22.8.2022"/>Einladung vom 22.8.2022<text:bookmark-end text:name="__RefHeading___einladung_vom_22.8.2022_2"/><text:bookmark-end text:name="einladung_vom_22.8.2022"/></text:h>
      <table:table table:style-name="Table_Quotation1">
        <table:table-column/>
        <table:table-row>
          <table:table-cell office:value-type="string" table:style-name="Cell_Quotation1">
            <text:p text:style-name="tablealignleft"> Liebe Mitglieder,<text:line-break/><text:line-break/> hiermit laden wir euch gemäß § 8 unserer Satzung zur ordentlichen Mitgliederversammlung (Jahreshauptversammlung) des Verein zur Förderung von Technikkultur in Erfurt e.V., stattfindend am 14.9.2022 um 19:30 Uhr, in den Bytespeicher Erfurt, Liebknechtstraße 8, ein.<text:line-break/><text:line-break/> Vorwiegend geht es darum, den Vorstand zu wählen. Macht euch daher bitte Gedanken, ob ihr eines der Ämter übernehmen könnt bzw. wollt. Hierzu sei bereits jetzt angemerkt, dass sich Bernd D. nicht mehr zur Wahl stellen lässt, mindestens eine Position im Vorstand ist damit neu zu besetzen.<text:line-break/><text:line-break/> Wir bitten wie immer um zahlreiche Teilnahme, damit die Versammlung beschlussfähig ist (Stand 22.8.2022 50 stimmberechtigte Mitglieder, d.h. wir benötigen 13 Personen). Diesbezüglich möchten wir auch wieder darauf hinweisen, dass Personen die nicht persönlich anwesend sein können, ihre Stimme auch auf ein anderes stimmberechtigtes Mitglied übertragen können. Das erforderliche Formular (Vollmacht) kann vom Vorstand abgefragt werden und muss vor Versammlungsbeginn unterschrieben bei diesem vorliegen.<text:line-break/><text:line-break/> Die voraussichtliche Tagesordnung:<text:line-break/><text:line-break/> 1. Begrüßung der Versammlungsteilnehmer durch den Vorstand<text:line-break/> 2. Formalia, Wahl der Versammlungsämter<text:line-break/> 3. Rechenschaftsberichte der bisherigen Vorstandsmitglieder<text:line-break/> 4. Wahl des neuen Vorstands<text:line-break/> 4.1 Wahl des Vorsitzenden<text:line-break/> 4.2 Wahl des Schatzmeisters<text:line-break/> 4.3 Wahl des Schriftführers<text:line-break/> 5. Anträge an die Mitgliederversammlung<text:line-break/> 6. Sonstiges<text:line-break/><text:line-break/> Anträge an die Mitgliederversammlung liegen bisher nicht vor.<text:line-break/><text:line-break/> Die Frist für Satzungs- und Geschäftsordnungsänderungsanträge läuft am 31.8.2022 ab (14 Tage vor MV). Sollten dem aktuellen Vorstand bis dahin entsprechende Anträge vorliegen, erfolgt eine weitere Einladung mit einer aktualisierten Tagesordnung und dem Antragstext der dann vorliegenden Anträge. Sonstige Anträge an die Mitgliederversammlung (nicht die Satzung oder Geschäftsordnung betreffend) und Kandidaturen für den neuen Vorstand können noch bis zum 13.9.2022 an vorstand@technikkultur-erfurt.de eingereicht werden und auch während der Versammlung noch bekannt gegeben werden.<text:line-break/><text:line-break/> Sollten sich vorab noch Änderungen an der Tagesordnung ergeben, z. B. aufgrund neuer Anträge, werden wir euch zeitnah dazu informieren.<text:line-break/><text:line-break/> Viele Grüße<text:line-break/> der Vorstand</text:p>
          </table:table-cell>
        </table:table-row>
      </table:table>
      <text:h text:style-name="Heading_20_2" text:outline-level="2"><text:bookmark-start text:name="__RefHeading___protokoll_zur_1._mitgliederversammlung_am_14.9.2022_3"/><text:bookmark-start text:name="protokoll_zur_1._mitgliederversammlung_am_14.9.2022"/>Protokoll zur 1. Mitgliederversammlung am 14.9.2022<text:bookmark-end text:name="__RefHeading___protokoll_zur_1._mitgliederversammlung_am_14.9.2022_3"/><text:bookmark-end text:name="protokoll_zur_1._mitgliederversammlung_am_14.9.2022"/></text:h>
      <text:h text:style-name="Heading_20_3" text:outline-level="3"><text:bookmark-start text:name="__RefHeading___top_1._begruessung_der_versammlungsteilnehmer_durch_den_vorstand_4"/><text:bookmark-start text:name="top_1._begruessung_der_versammlungsteilnehmer_durch_den_vorstand"/>TOP 1. Begrüßung der Versammlungsteilnehmer durch den Vorstand<text:bookmark-end text:name="__RefHeading___top_1._begruessung_der_versammlungsteilnehmer_durch_den_vorstand_4"/><text:bookmark-end text:name="top_1._begruessung_der_versammlungsteilnehmer_durch_den_vorstand"/></text:h>
      <text:p text:style-name="Text_20_body">Stephan J. eröffnet die Mitgliederversammlung am 14. September 2022 um 19:34 Uhr und begrüßt alle anwesenden Vereinsmitglieder und Gäste.</text:p>
      <text:p text:style-name="Text_20_body">Einladung wurde fristgerecht versendet: Ja.</text:p>
      <text:h text:style-name="Heading_20_3" text:outline-level="3"><text:bookmark-start text:name="__RefHeading___top_2._formalia_wahl_der_versammlungsaemter_5"/><text:bookmark-start text:name="top_2._formalia_wahl_der_versammlungsaemter"/>TOP 2. Formalia, Wahl der Versammlungsämter<text:bookmark-end text:name="__RefHeading___top_2._formalia_wahl_der_versammlungsaemter_5"/><text:bookmark-end text:name="top_2._formalia_wahl_der_versammlungsaemter"/></text:h>
      <text:list text:style-name="List_20_1" text:continue-numbering="false">
        <text:list-item>
          <text:p text:style-name="List_20_1_Content_First"> Stephan J. übernimmt die Sitzungsleitung</text:p>
        </text:list-item>
        <text:list-item>
          <text:p text:style-name="List_20_1_Content"> André ist protokollierende Person</text:p>
        </text:list-item>
        <text:list-item>
          <text:p text:style-name="List_20_1_Content_Last"> 49 Mitglieder → 25 % müssen anwesend sein (13 Stimmen); 13 Mitglieder anwesend + 3 Mitglieder haben Stimme übertragen → Beschlussfähigkeit ist gegeben</text:p>
        </text:list-item>
      </text:list>
      <text:h text:style-name="Heading_20_3" text:outline-level="3"><text:bookmark-start text:name="__RefHeading___top_3._rechenschaftsberichte_der_bisherigen_vorstandsmitglieder_6"/><text:bookmark-start text:name="top_3._rechenschaftsberichte_der_bisherigen_vorstandsmitglieder"/>TOP 3. Rechenschaftsberichte der bisherigen Vorstandsmitglieder<text:bookmark-end text:name="__RefHeading___top_3._rechenschaftsberichte_der_bisherigen_vorstandsmitglieder_6"/><text:bookmark-end text:name="top_3._rechenschaftsberichte_der_bisherigen_vorstandsmitglieder"/></text:h>
      <text:list text:style-name="List_20_1" text:continue-numbering="false">
        <text:list-item>
          <text:p text:style-name="List_20_1_Content_First"> Kontostand: 7389,79 €</text:p>
        </text:list-item>
        <text:list-item>
          <text:p text:style-name="List_20_1_Content"> Makerspace: 238 € (pro Monat)</text:p>
        </text:list-item>
        <text:list-item>
          <text:p text:style-name="List_20_1_Content"> Bytespeicher: 571 € (pro Monat)</text:p>
        </text:list-item>
        <text:list-item>
          <text:p text:style-name="List_20_1_Content"> Hetzner: 40-45 € (pro Monat)</text:p>
        </text:list-item>
        <text:list-item>
          <text:p text:style-name="List_20_1_Content"> Versicherung: 10 € (pro Monat)</text:p>
        </text:list-item>
        <text:list-item>
          <text:p text:style-name="List_20_1_Content"> 6 neue Mitglieder</text:p>
        </text:list-item>
        <text:list-item>
          <text:p text:style-name="List_20_1_Content"> 3 Austritte</text:p>
        </text:list-item>
        <text:list-item>
          <text:p text:style-name="List_20_1_Content_Last"> laufende Kosten sind durch Mitgliedsbeiträge gedeckt</text:p>
        </text:list-item>
      </text:list>
      <text:p text:style-name="Text_20_body"><text:span text:style-name="Strong_20_Emphasis">Vorstand einstimmig entlastet</text:span></text:p>
      <text:h text:style-name="Heading_20_3" text:outline-level="3"><text:bookmark-start text:name="__RefHeading___top_4._wahl_des_neuen_vorstands_7"/><text:bookmark-start text:name="top_4._wahl_des_neuen_vorstands"/>TOP 4. Wahl des neuen Vorstands<text:bookmark-end text:name="__RefHeading___top_4._wahl_des_neuen_vorstands_7"/><text:bookmark-end text:name="top_4._wahl_des_neuen_vorstands"/></text:h>
      <text:h text:style-name="Heading_20_3" text:outline-level="3"><text:bookmark-start text:name="__RefHeading___top_4.1_wahl_des_vorsitzenden_8"/><text:bookmark-start text:name="top_4.1_wahl_des_vorsitzenden"/>TOP 4.1 Wahl des Vorsitzenden<text:bookmark-end text:name="__RefHeading___top_4.1_wahl_des_vorsitzenden_8"/><text:bookmark-end text:name="top_4.1_wahl_des_vorsitzenden"/></text:h>
      <text:list text:style-name="List_20_1" text:continue-numbering="false">
        <text:list-item>
          <text:p text:style-name="List_20_1_Content_First"> Stephan Jauch stellt sich zur Wahl</text:p>
        </text:list-item>
        <text:list-item>
          <text:p text:style-name="List_20_1_Content"> Dafür: 16 / Dagegen: 0 / Enthaltungen: 0</text:p>
        </text:list-item>
        <text:list-item>
          <text:p text:style-name="List_20_1_Content_Last"> <text:span text:style-name="Strong_20_Emphasis">Stephan nimmt die Wahl an</text:span></text:p>
        </text:list-item>
      </text:list>
      <text:h text:style-name="Heading_20_3" text:outline-level="3"><text:bookmark-start text:name="__RefHeading___top_4.2_wahl_des_schatzmeisters_9"/><text:bookmark-start text:name="top_4.2_wahl_des_schatzmeisters"/>TOP 4.2 Wahl des Schatzmeisters<text:bookmark-end text:name="__RefHeading___top_4.2_wahl_des_schatzmeisters_9"/><text:bookmark-end text:name="top_4.2_wahl_des_schatzmeisters"/></text:h>
      <text:list text:style-name="List_20_1" text:continue-numbering="false">
        <text:list-item>
          <text:p text:style-name="List_20_1_Content_First"> Stefan Helfer stellt sich zur Wahl</text:p>
        </text:list-item>
        <text:list-item>
          <text:p text:style-name="List_20_1_Content"> Dafür: 16 / Dagegen: 0 / Enthaltungen: 0</text:p>
        </text:list-item>
        <text:list-item>
          <text:p text:style-name="List_20_1_Content_Last"> <text:span text:style-name="Strong_20_Emphasis">Stefan nimmt die Wahl an</text:span></text:p>
        </text:list-item>
      </text:list>
      <text:h text:style-name="Heading_20_3" text:outline-level="3"><text:bookmark-start text:name="__RefHeading___top_4.3_wahl_des_schriftfuehrers_10"/><text:bookmark-start text:name="top_4.3_wahl_des_schriftfuehrers"/>TOP 4.3 Wahl des Schriftführers<text:bookmark-end text:name="__RefHeading___top_4.3_wahl_des_schriftfuehrers_10"/><text:bookmark-end text:name="top_4.3_wahl_des_schriftfuehrers"/></text:h>
      <text:list text:style-name="List_20_1" text:continue-numbering="false">
        <text:list-item>
          <text:p text:style-name="List_20_1_Content_First"> Thilo Petrig stellt sich zur Wahl</text:p>
        </text:list-item>
        <text:list-item>
          <text:p text:style-name="List_20_1_Content"> Dafür: 16 / Dagegen: 0 / Enthaltungen: 0</text:p>
        </text:list-item>
        <text:list-item>
          <text:p text:style-name="List_20_1_Content_Last"> <text:span text:style-name="Strong_20_Emphasis">Thilo Petrig nimmt die Wahl an</text:span></text:p>
        </text:list-item>
      </text:list>
      <text:h text:style-name="Heading_20_3" text:outline-level="3"><text:bookmark-start text:name="__RefHeading___top_4.4_wahl_der_beisitzer_11"/><text:bookmark-start text:name="top_4.4_wahl_der_beisitzer"/>TOP 4.4 Wahl der Beisitzer<text:bookmark-end text:name="__RefHeading___top_4.4_wahl_der_beisitzer_11"/><text:bookmark-end text:name="top_4.4_wahl_der_beisitzer"/></text:h>
      <text:list text:style-name="List_20_1" text:continue-numbering="false">
        <text:list-item>
          <text:p text:style-name="List_20_1_Content_First"> Beisitzer-Kandidaten: Benjamin, Martin, Christoph</text:p>
        </text:list-item>
        <text:list-item>
          <text:p text:style-name="List_20_1_Content"> Stimmen im 1. Wahldurchgang:</text:p>
          <text:list text:style-name="List_20_1">
            <text:list-item>
              <text:p text:style-name="List_20_1_Content"> Benjamin: 12</text:p>
            </text:list-item>
            <text:list-item>
              <text:p text:style-name="List_20_1_Content"> Martin: 14</text:p>
            </text:list-item>
            <text:list-item>
              <text:p text:style-name="List_20_1_Content"> Christoph: 12</text:p>
            </text:list-item>
            <text:list-item>
              <text:p text:style-name="List_20_1_Content"> <text:span text:style-name="Strong_20_Emphasis">Beisitzer 1: Martin nimmt die Wahl an</text:span></text:p>
            </text:list-item>
          </text:list>
        </text:list-item>
        <text:list-item>
          <text:p text:style-name="List_20_1_Content"> Stimmen im 2. Wahldurchgang (Stichwahl zwischen Benjamin und Christoph)</text:p>
          <text:list text:style-name="List_20_1">
            <text:list-item>
              <text:p text:style-name="List_20_1_Content"> Benjamin: 12</text:p>
            </text:list-item>
            <text:list-item>
              <text:p text:style-name="List_20_1_Content"> Christoph: 4</text:p>
            </text:list-item>
            <text:list-item>
              <text:p text:style-name="List_20_1_Content_Last"> <text:span text:style-name="Strong_20_Emphasis">Beisitzer 2: Benjamin nimmt die Wahl an</text:span></text:p>
            </text:list-item>
          </text:list>
        </text:list-item>
      </text:list>
      <text:h text:style-name="Heading_20_3" text:outline-level="3"><text:bookmark-start text:name="__RefHeading___top_5._antraege_an_die_mitgliederversammlung_12"/><text:bookmark-start text:name="top_5._antraege_an_die_mitgliederversammlung"/>TOP 5. Anträge an die Mitgliederversammlung<text:bookmark-end text:name="__RefHeading___top_5._antraege_an_die_mitgliederversammlung_12"/><text:bookmark-end text:name="top_5._antraege_an_die_mitgliederversammlung"/></text:h>
      <text:p text:style-name="Text_20_body">Keine.</text:p>
      <text:h text:style-name="Heading_20_3" text:outline-level="3"><text:bookmark-start text:name="__RefHeading___top_6._sonstiges_13"/><text:bookmark-start text:name="top_6._sonstiges"/>TOP 6. Sonstiges<text:bookmark-end text:name="__RefHeading___top_6._sonstiges_13"/><text:bookmark-end text:name="top_6._sonstiges"/></text:h>
      <text:p text:style-name="Text_20_body">Der Lasercutter im Makerspace ist aktuell defekt. Eine genaue Ursache ist noch nicht gefunden, vermutlich ist die CO2-Laser-Kathode verschlissen. Wir könnten eine neue Röhre mit 75 W statt 40 W kaufen. Beim Hersteller, FabCreator, gibt es auch ein Upgrade-Kit. Preis und Verfügbarkeit muss noch herausgefunden werden. Der Vorstand wird die Ersatzteile beschaffen.</text:p>
      <text:p text:style-name="Text_20_body">Der Fliegenbefall im Makerspace ist wieder beseitigt, aber womöglich nicht für immer gelöst, das Krämerloft hat sich den Müllraum mit einem Kammerjäger angeschaut und kurzzeitig etwas abgedichtet.</text:p>
      <text:p text:style-name="Text_20_body">Die Sitzungsleitung schließt die Mitgliederversammlung um 21:16 Uhr.</text:p>
      <text:h text:style-name="Heading_20_2" text:outline-level="2"><text:bookmark-start text:name="__RefHeading___unterschriften_14"/><text:bookmark-start text:name="unterschriften"/>Unterschriften<text:bookmark-end text:name="__RefHeading___unterschriften_14"/><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1::57:26</meta:creation-date>
    <dc:creator>Generated</dc:creator>
    <dc:date>2026-06-22T21::57:26</dc:date>
    <dc:language>en-US</dc:language>
    <meta:editing-cycles>1</meta:editing-cycles>
    <meta:editing-duration>PT0S</meta:editing-duration>
    <dc:title>verein:protokolle:mv-2022-01</dc:title>
  </office:meta>
</office:document-meta>
</file>