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rein:protokolle:mv-2024-01"/><text:bookmark-start text:name="__RefHeading___mitgliederversammlung_2024_1"/><text:bookmark-start text:name="mitgliederversammlung_2024"/>1. Mitgliederversammlung 2024<text:bookmark-end text:name="__RefHeading___mitgliederversammlung_2024_1"/><text:bookmark-end text:name="mitgliederversammlung_2024"/></text:h>
      <text:p text:style-name="Text_20_body"><text:a xlink:type="simple" xlink:href="https://pad.technikkultur-erfurt.de/p/MV24.01" text:style-name="Internet_20_link" text:visited-style-name="Visited_20_Internet_20_Link">Link zum Pad</text:a></text:p>
      <text:h text:style-name="Heading_20_2" text:outline-level="2"><text:bookmark-start text:name="__RefHeading___einladung_vom_16.09.2024_2"/><text:bookmark-start text:name="einladung_vom_16.09.2024"/>Einladung vom 16.09.2024<text:bookmark-end text:name="__RefHeading___einladung_vom_16.09.2024_2"/><text:bookmark-end text:name="einladung_vom_16.09.2024"/></text:h>
      <text:p text:style-name="Text_20_body">Die Einladung an alle Mitglieder wurde per E-Mail mit dem folgenden Text zugesendet:</text:p>
      <table:table table:style-name="Table_Quotation1">
        <table:table-column/>
        <table:table-row>
          <table:table-cell office:value-type="string" table:style-name="Cell_Quotation1">
            <text:p text:style-name="tablealignleft">Hallo #Vorname des Mitglieds#,<text:line-break/><text:line-break/>hiermit laden wir dich gemäß § 8 unserer Satzung zur ordentlichen Mitgliederversammlung (Jahreshauptversammlung) des Verein zur Förderung von Technikkultur in Erfurt e.V., stattfindend am Mittwoch, den 2.10.2024 um 19:30 Uhr, in den Bytespeicher Erfurt, Liebknechtstraße 8, ein.<text:line-break/><text:line-break/>Vorwiegend geht es darum, den Vorstand für zukünftig zwei Jahre zu wählen. Macht euch daher bitte Gedanken, ob ihr eines der Ämter übernehmen könnt bzw. wollt. Hierzu sei bereits jetzt angemerkt, dass sich Stephan (als Vorsitzender), Thilo (als Schriftführer) und Uwe (als Kassenwart) erneut zur Wahl stellen werden.<text:line-break/><text:line-break/>Wir bitten wie immer um zahlreiche Teilnahme, damit die Versammlung beschlussfähig ist (Stand 16.09.2024 50 stimmberechtigte Mitglieder, d.h. wir benötigen 13 Personen). Diesbezüglich möchten wir auch wieder darauf hinweisen, dass Personen die nicht persönlich anwesend sein können, ihre Stimme auch auf ein anderes stimmberechtigtes Mitglied übertragen können. Das erforderliche Formular (Vollmacht) könnt ihr in der Nextcloud als PDF herunterladen (<text:a xlink:type="simple" xlink:href="https://cloud.technikkultur-erfurt.de/s/GzRkjF6ajNbgSiM" text:style-name="Internet_20_link" text:visited-style-name="Visited_20_Internet_20_Link">https://cloud.technikkultur-erfurt.de/s/GzRkjF6ajNbgSiM</text:a>) und muss vor Versammlungsbeginn unterschrieben vorliegen.<text:line-break/> <text:line-break/> Die voraussichtliche Tagesordnung:<text:line-break/> <text:line-break/>     1. Begrüßung der Versammlungsteilnehmer durch den Vorstand<text:line-break/>     2. Formalia, Wahl der Versammlungsämter<text:line-break/>     3. Rechenschaftsberichte der bisherigen Vorstandsmitglieder<text:line-break/>     4. Wahl des neuen Vorstands<text:line-break/>         4.1 Wahl des Vorsitzenden<text:line-break/>         4.2 Wahl des Schatzmeisters<text:line-break/>         4.3 Wahl des Schriftführers<text:line-break/>     5. Anträge an die Mitgliederversammlung<text:line-break/>         5.1 Abstimmung über neues Vereinslogo<text:line-break/>         5.2 Merchandise Artikel<text:line-break/>     6. Sonstiges<text:line-break/> <text:line-break/>Zu TOP 5.1 (Abstimmung über neues Vereinslogo) ist noch Folgendes hinzuzufügen:<text:line-break/> <text:line-break/>Es gab schon viele Logos in der Vereinsgeschichte, aber noch kein wirklich stickertaugliches, das den Verein als ganzes beschreibt oder Bytespeicher und Makerspace in Bezug zueinander setzt. Darum wollen wir über einen Entwurf von Moritz abstimmen, um uns offiziell die drei aufeinander abgestimmten Logos für Bytespeicher, Makerspace und Technikkulturverein zueigen zu machen.<text:line-break/>Beschlusstext: Wir beschließen, als Verein sowie für unsere Räumlichkeiten den folgenden Logoentwurf entsprechend der dazugehörigen Richtlinien zu nutzen: <text:a xlink:type="simple" xlink:href="https://wiki.technikkultur-erfurt.de/bytespeicher:logo" text:style-name="Internet_20_link" text:visited-style-name="Visited_20_Internet_20_Link">https://wiki.technikkultur-erfurt.de/bytespeicher:logo</text:a>; <text:a xlink:type="simple" xlink:href="https://cloud.technikkultur-erfurt.de/s/E3y9wJEJFW5e7dn" text:style-name="Internet_20_link" text:visited-style-name="Visited_20_Internet_20_Link">https://cloud.technikkultur-erfurt.de/s/E3y9wJEJFW5e7dn</text:a><text:line-break/> <text:line-break/>Zu TOP 5.2 (Merchandise Artikel) ist noch Folgendes hinzuzufügen:<text:line-break/><text:line-break/>Es wird Antrag gestellt verschiedene Merchandise Artikel durch den Vorstand entwickelt und den Mitgliedern zur Verfügung zu stellen. Je nach Kosten und Anzahl ist die Finanzierung durch die Mitglieder selbst oder durch den Verein zu tragen.<text:line-break/>Bsp: Magnete, Pins, Kleidung (T-Shirts).<text:line-break/><text:line-break/>Sollten sich vorab noch Änderungen an der Tagesordnung ergeben, z. B. aufgrund neuer Anträge, werden wir euch zeitnah dazu informieren.<text:line-break/><text:line-break/>Viele Grüße,<text:line-break/><text:line-break/>Dein Vorstand<text:line-break/>Uwe, Stephan und Thilo</text:p>
          </table:table-cell>
        </table:table-row>
      </table:table>
      <text:h text:style-name="Heading_20_2" text:outline-level="2"><text:bookmark-start text:name="__RefHeading___protokoll_zur_1._mitgliederversammlung_am_25.10.2023_3"/><text:bookmark-start text:name="protokoll_zur_1._mitgliederversammlung_am_25.10.2023"/>Protokoll zur 1. Mitgliederversammlung am 25.10.2023<text:bookmark-end text:name="__RefHeading___protokoll_zur_1._mitgliederversammlung_am_25.10.2023_3"/><text:bookmark-end text:name="protokoll_zur_1._mitgliederversammlung_am_25.10.2023"/></text:h>
      <text:h text:style-name="Heading_20_3" text:outline-level="3"><text:bookmark-start text:name="__RefHeading___top_1._begruessung_der_versammlungsteilnehmer_durch_den_vorstand_4"/><text:bookmark-start text:name="top_1._begruessung_der_versammlungsteilnehmer_durch_den_vorstand"/>TOP 1. Begrüßung der Versammlungsteilnehmer durch den Vorstand<text:bookmark-end text:name="__RefHeading___top_1._begruessung_der_versammlungsteilnehmer_durch_den_vorstand_4"/><text:bookmark-end text:name="top_1._begruessung_der_versammlungsteilnehmer_durch_den_vorstand"/></text:h>
      <text:list text:style-name="List_20_1" text:continue-numbering="false">
        <text:list-item>
          <text:p text:style-name="List_20_1_Content_First">     Stephan eröffnet die Mitgliederversammlung am 2. Oktober 2024 um 19:40 Uhr und begrüßt alle anwesenden Vereinsmitglieder.</text:p>
        </text:list-item>
        <text:list-item>
          <text:p text:style-name="List_20_1_Content_Last">     Einladung wurde fristgerecht versendet: Ja</text:p>
        </text:list-item>
      </text:list>
      <text:h text:style-name="Heading_20_3" text:outline-level="3"><text:bookmark-start text:name="__RefHeading___top_2._formalia_wahl_der_versammlungsaemter_5"/><text:bookmark-start text:name="top_2._formalia_wahl_der_versammlungsaemter"/>TOP 2. Formalia, Wahl der Versammlungsämter<text:bookmark-end text:name="__RefHeading___top_2._formalia_wahl_der_versammlungsaemter_5"/><text:bookmark-end text:name="top_2._formalia_wahl_der_versammlungsaemter"/></text:h>
      <text:list text:style-name="List_20_1" text:continue-numbering="false">
        <text:list-item>
          <text:p text:style-name="List_20_1_Content_First">     Stephan übernimmt die Sitzungsleitung</text:p>
        </text:list-item>
        <text:list-item>
          <text:p text:style-name="List_20_1_Content">     Thilo ist protokollierende Person</text:p>
        </text:list-item>
        <text:list-item>
          <text:p text:style-name="List_20_1_Content">     50 Mitglieder → 25 % müssen anwesend sein (13 Stimmen); 16 Mitglieder anwesend + 1 Mitglied hat seine Stimme übertragen</text:p>
        </text:list-item>
        <text:list-item>
          <text:p text:style-name="List_20_1_Content_Last">     Feststellung der Beschlussfähigkeit: ja</text:p>
        </text:list-item>
      </text:list>
      <text:h text:style-name="Heading_20_3" text:outline-level="3"><text:bookmark-start text:name="__RefHeading___top_3._rechenschaftsberichte_der_bisherigen_vorstandsmitglieder_6"/><text:bookmark-start text:name="top_3._rechenschaftsberichte_der_bisherigen_vorstandsmitglieder"/>TOP 3. Rechenschaftsberichte der bisherigen Vorstandsmitglieder<text:bookmark-end text:name="__RefHeading___top_3._rechenschaftsberichte_der_bisherigen_vorstandsmitglieder_6"/><text:bookmark-end text:name="top_3._rechenschaftsberichte_der_bisherigen_vorstandsmitglieder"/></text:h>
      <text:list text:style-name="List_20_1" text:continue-numbering="false">
        <text:list-item>
          <text:p text:style-name="List_20_1_Content_First">     Tagesaktueller Kontostand: 8642,95 €</text:p>
        </text:list-item>
        <text:list-item>
          <text:p text:style-name="List_20_1_Content">     Makerspace: 261 € (pro Monat)</text:p>
        </text:list-item>
        <text:list-item>
          <text:p text:style-name="List_20_1_Content">     Bytespeicher: 821 € (pro Monat)</text:p>
        </text:list-item>
        <text:list-item>
          <text:p text:style-name="List_20_1_Content">     Hetzner: ~52 € (pro Monat)</text:p>
        </text:list-item>
        <text:list-item>
          <text:p text:style-name="List_20_1_Content">     Versicherung: ~99 € (pro Jahr)</text:p>
        </text:list-item>
        <text:list-item>
          <text:p text:style-name="List_20_1_Content">     Mitgliedsbeitrag Verband offener Werkstätten: 120 € (pro Jahr)</text:p>
        </text:list-item>
        <text:list-item>
          <text:p text:style-name="List_20_1_Content">     MeinVerein 60 Euro im Jahr</text:p>
        </text:list-item>
        <text:list-item>
          <text:p text:style-name="List_20_1_Content">     laufende Kosten sind langfristig nicht durch Mitgliedsbeiträge gedeckt</text:p>
        </text:list-item>
        <text:list-item>
          <text:p text:style-name="List_20_1_Content">     Der Tätigkeitsbericht wurde vorgestellt</text:p>
        </text:list-item>
        <text:list-item>
          <text:p text:style-name="List_20_1_Content">     Ein weiteres Mitglied ist zur MV hinzukommen.</text:p>
        </text:list-item>
        <text:list-item>
          <text:p text:style-name="List_20_1_Content_Last">     Vorstand wurde einstimmig entlastet</text:p>
        </text:list-item>
      </text:list>
      <text:h text:style-name="Heading_20_3" text:outline-level="3"><text:bookmark-start text:name="__RefHeading___top_4._wahl_des_neuen_vorstands_7"/><text:bookmark-start text:name="top_4._wahl_des_neuen_vorstands"/>TOP 4. Wahl des neuen Vorstands<text:bookmark-end text:name="__RefHeading___top_4._wahl_des_neuen_vorstands_7"/><text:bookmark-end text:name="top_4._wahl_des_neuen_vorstands"/></text:h>
      <text:p text:style-name="Text_20_body">Bestimmung der Wahlleitung: Christian übernimmt die Wahlleitung
Ein weiteres Mitglied ist zur MV hinzukommen.</text:p>
      <text:h text:style-name="Heading_20_3" text:outline-level="3"><text:bookmark-start text:name="__RefHeading___top_4.1_wahl_des_vorsitzenden_8"/><text:bookmark-start text:name="top_4.1_wahl_des_vorsitzenden"/>TOP 4.1 Wahl des Vorsitzenden<text:bookmark-end text:name="__RefHeading___top_4.1_wahl_des_vorsitzenden_8"/><text:bookmark-end text:name="top_4.1_wahl_des_vorsitzenden"/></text:h>
      <text:list text:style-name="List_20_1" text:continue-numbering="false">
        <text:list-item>
          <text:p text:style-name="List_20_1_Content_First"> Stephan Jauch stellt sich zur Wahl</text:p>
        </text:list-item>
        <text:list-item>
          <text:p text:style-name="List_20_1_Content"> Dafür: 18 / Dagegen: 0 / Enthaltungen: 1</text:p>
        </text:list-item>
        <text:list-item>
          <text:p text:style-name="List_20_1_Content_Last"> Stephan nimmt die Wahl an</text:p>
        </text:list-item>
      </text:list>
      <text:h text:style-name="Heading_20_3" text:outline-level="3"><text:bookmark-start text:name="__RefHeading___top_4.2_wahl_des_schatzmeisters_9"/><text:bookmark-start text:name="top_4.2_wahl_des_schatzmeisters"/>TOP 4.2 Wahl des Schatzmeisters<text:bookmark-end text:name="__RefHeading___top_4.2_wahl_des_schatzmeisters_9"/><text:bookmark-end text:name="top_4.2_wahl_des_schatzmeisters"/></text:h>
      <text:list text:style-name="List_20_1" text:continue-numbering="false">
        <text:list-item>
          <text:p text:style-name="List_20_1_Content_First"> Uwe Franke stellt sich zur Wahl</text:p>
        </text:list-item>
        <text:list-item>
          <text:p text:style-name="List_20_1_Content"> Dafür: 19 / Dagegen: 0 / Enthaltungen:  0</text:p>
        </text:list-item>
        <text:list-item>
          <text:p text:style-name="List_20_1_Content"> Einstimmig angenommen</text:p>
        </text:list-item>
        <text:list-item>
          <text:p text:style-name="List_20_1_Content_Last"> Uwe nimmt die Wahl an</text:p>
        </text:list-item>
      </text:list>
      <text:h text:style-name="Heading_20_3" text:outline-level="3"><text:bookmark-start text:name="__RefHeading___top_4.3_wahl_des_schriftfuehrers_10"/><text:bookmark-start text:name="top_4.3_wahl_des_schriftfuehrers"/>TOP 4.3 Wahl des Schriftführers<text:bookmark-end text:name="__RefHeading___top_4.3_wahl_des_schriftfuehrers_10"/><text:bookmark-end text:name="top_4.3_wahl_des_schriftfuehrers"/></text:h>
      <text:list text:style-name="List_20_1" text:continue-numbering="false">
        <text:list-item>
          <text:p text:style-name="List_20_1_Content_First"> Thilo Petrig stellt sich zur Wahl</text:p>
        </text:list-item>
        <text:list-item>
          <text:p text:style-name="List_20_1_Content"> Dafür: 19 / Dagegen: 0 / Enthaltungen: 0</text:p>
        </text:list-item>
        <text:list-item>
          <text:p text:style-name="List_20_1_Content"> Einstimmig angenommen</text:p>
        </text:list-item>
        <text:list-item>
          <text:p text:style-name="List_20_1_Content_Last"> Thilo nimmt die Wahl an</text:p>
        </text:list-item>
      </text:list>
      <text:h text:style-name="Heading_20_3" text:outline-level="3"><text:bookmark-start text:name="__RefHeading___top_4.4_wahl_der_beisitzer_11"/><text:bookmark-start text:name="top_4.4_wahl_der_beisitzer"/>TOP 4.4 Wahl der Beisitzer<text:bookmark-end text:name="__RefHeading___top_4.4_wahl_der_beisitzer_11"/><text:bookmark-end text:name="top_4.4_wahl_der_beisitzer"/></text:h>
      <text:list text:style-name="List_20_1" text:continue-numbering="false">
        <text:list-item>
          <text:p text:style-name="List_20_1_Content_First">     Beisitzer-Kandidaten: Falk &amp; Martin</text:p>
        </text:list-item>
        <text:list-item>
          <text:p text:style-name="List_20_1_Content">     Stimmen im 1. Wahldurchgang für Falk &amp; Martin: 18 dafür, 0 dagegen, 1 Enthaltung</text:p>
        </text:list-item>
        <text:list-item>
          <text:p text:style-name="List_20_1_Content">     Beisitzer 1: Falk F. nimmt die Wahl an</text:p>
        </text:list-item>
        <text:list-item>
          <text:p text:style-name="List_20_1_Content_Last">     Beisitzer 2: Martin H. nimmt die Wahl an</text:p>
        </text:list-item>
      </text:list>
      <text:h text:style-name="Heading_20_3" text:outline-level="3"><text:bookmark-start text:name="__RefHeading___top_5._antraege_an_die_mitgliederversammlung_12"/><text:bookmark-start text:name="top_5._antraege_an_die_mitgliederversammlung"/>TOP 5. Anträge an die Mitgliederversammlung<text:bookmark-end text:name="__RefHeading___top_5._antraege_an_die_mitgliederversammlung_12"/><text:bookmark-end text:name="top_5._antraege_an_die_mitgliederversammlung"/></text:h>
      <text:p text:style-name="Text_20_body">5.1 Abstimmung über neues Vereinslogo
Es gab schon viele Logos in der Vereinsgeschichte, aber noch kein wirklich stickertaugliches, das den Verein als ganzes beschreibt oder Bytespeicher und Makerspace in Bezug zueinander setzt. Darum wollen wir über einen Entwurf von Moritz abstimmen, um uns offiziell die drei aufeinander abgestimmten Logos für Bytespeicher, Makerspace und Technikkulturverein zueigen zu machen.
Beschlusstext: Wir beschließen, als Verein sowie für unsere Räumlichkeiten den folgenden Logoentwurf entsprechend der dazugehörigen Richtlinien zu nutzen: <text:a xlink:type="simple" xlink:href="https://wiki.technikkultur-erfurt.de/bytespeicher:logo" text:style-name="Internet_20_link" text:visited-style-name="Visited_20_Internet_20_Link">https://wiki.technikkultur-erfurt.de/bytespeicher:logo</text:a>; <text:a xlink:type="simple" xlink:href="https://cloud.technikkultur-erfurt.de/s/E3y9wJEJFW5e7dn" text:style-name="Internet_20_link" text:visited-style-name="Visited_20_Internet_20_Link">https://cloud.technikkultur-erfurt.de/s/E3y9wJEJFW5e7dn</text:a></text:p>
      <text:p text:style-name="Text_20_body">Dafür: 17/ Dagegen: 0 / Enthaltungen: 2
Der Antrag wurde mit mehrheitlicher Zustimmung beschlossen.</text:p>
      <text:p text:style-name="Text_20_body">5.2 Merchandise Artikel
Es wird Antrag gestellt verschiedene Merchandise Artikel durch den Vorstand entwickelt und den Mitgliedern zur Verfügung zu stellen. Je nach Kosten und Anzahl ist die Finanzierung durch die Mitglieder selbst oder durch den Verein zu tragen.
Bsp: Magnete, Pins, Kleidung (T-Shirts)</text:p>
      <text:p text:style-name="Text_20_body">Dafür: 19/ Dagegen: 0 / Enthaltungen: 0
Der Antrag wurde Einstimmig angenommen.</text:p>
      <text:h text:style-name="Heading_20_3" text:outline-level="3"><text:bookmark-start text:name="__RefHeading___top_6._sonstiges_13"/><text:bookmark-start text:name="top_6._sonstiges"/>TOP 6. Sonstiges<text:bookmark-end text:name="__RefHeading___top_6._sonstiges_13"/><text:bookmark-end text:name="top_6._sonstiges"/></text:h>
      <text:p text:style-name="Text_20_body">Ordnung in den Räumen muss sich in beiden Spaces verbessern.
Feste Planung von Aufräumtagen, Analog zu Arbeitseinsätzen in Kleingärten.
Aussprechen von Sanktionen gegenüber Mitgliedern, die sich nicht an die vereinbarte Ordnung halten.
z.Bsp: Schlüsselentzug, Strafzahlungen, Bestimmungen von mehreren Raumverantwortlichen, die auf die Raumordnung achten und diese durchsetzten.
Anerkennung wenn Mitglieder sich mehrfach für die Ordnung einsetzen.</text:p>
      <text:p text:style-name="Text_20_body">Die Sitzungsleitung schließt die Mitgliederversammlung um XX:XX Uhr.</text:p>
      <text:h text:style-name="Heading_20_2" text:outline-level="2"><text:bookmark-start text:name="__RefHeading___unterschriften_14"/><text:bookmark-start text:name="unterschriften"/>Unterschriften<text:bookmark-end text:name="__RefHeading___unterschriften_14"/><text:bookmark-end text:name="unterschriften"/></text:h>
      <table:table table:style-name="Table">
        <table:table-column/>
        <table:table-column/>
        <table:table-row>
          <table:table-cell office:value-type="string" table:style-name="tablecell">
            <text:p text:style-name="tablealignleft"> <text:line-break/><text:line-break/><text:line-break/><text:line-break/><text:line-break/><text:line-break/>________________________________________ </text:p>
          </table:table-cell>
          <table:table-cell office:value-type="string" table:style-name="tablecell">
            <text:p text:style-name="tablealignleft"> <text:line-break/><text:line-break/><text:line-break/><text:line-break/><text:line-break/><text:line-break/>________________________________________ </text:p>
          </table:table-cell>
        </table:table-row>
        <table:table-row>
          <table:table-cell office:value-type="string" table:style-name="tablecell">
            <text:p text:style-name="tablealignleft"> Versammlungsleiter </text:p>
          </table:table-cell>
          <table:table-cell office:value-type="string" table:style-name="tablecell">
            <text:p text:style-name="tablealignleft"> Protokollführer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3T02::08:59</meta:creation-date>
    <dc:creator>Generated</dc:creator>
    <dc:date>2026-06-23T02::08:59</dc:date>
    <dc:language>en-US</dc:language>
    <meta:editing-cycles>1</meta:editing-cycles>
    <meta:editing-duration>PT0S</meta:editing-duration>
    <dc:title>verein:protokolle:mv-2024-01</dc:title>
  </office:meta>
</office:document-meta>
</file>