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protokolle:mv-2025-01"/><text:bookmark-start text:name="__RefHeading___mitgliederversammlung_2025_1"/><text:bookmark-start text:name="mitgliederversammlung_2025"/>1. Mitgliederversammlung 2025<text:bookmark-end text:name="__RefHeading___mitgliederversammlung_2025_1"/><text:bookmark-end text:name="mitgliederversammlung_2025"/></text:h>
      <text:p text:style-name="Text_20_body"><text:a xlink:type="simple" xlink:href="https://pad.technikkultur-erfurt.de/p/MV2025.01" text:style-name="Internet_20_link" text:visited-style-name="Visited_20_Internet_20_Link">Link zum Pad</text:a></text:p>
      <text:h text:style-name="Heading_20_2" text:outline-level="2"><text:bookmark-start text:name="__RefHeading___einladung_vom_16.09.2025_2"/><text:bookmark-start text:name="einladung_vom_16.09.2025"/>Einladung vom 16.09.2025<text:bookmark-end text:name="__RefHeading___einladung_vom_16.09.2025_2"/><text:bookmark-end text:name="einladung_vom_16.09.2025"/></text:h>
      <text:p text:style-name="Text_20_body">Die Einladung an alle Mitglieder wurde per E-Mail mit dem folgenden Text zugesendet:</text:p>
      <table:table table:style-name="Table_Quotation1">
        <table:table-column/>
        <table:table-row>
          <table:table-cell office:value-type="string" table:style-name="Cell_Quotation1">
            <text:p text:style-name="tablealignleft">Hallo #Vorname des Mitglieds#,<text:line-break/><text:line-break/>hiermit laden wir dich gemäß §8 unserer Satzung zur ordentlichen Mitgliederversammlung (Jahreshauptversammlung) des Vereins zur Förderung von Technikkultur in Erfurt e.V. ein.<text:line-break/><text:line-break/>Datum:         15.10.2025<text:line-break/>Uhrzeit:        19:00 Uhr<text:line-break/>Treffpunkt:    Bytespeicher Erfurt, &gt;Liebknechtstraße 8<text:line-break/><text:line-break/>Zu diesem Termin findet keine Vorstandswahl statt, da der aktuelle Vorstand 2024 für<text:line-break/>2 Jahre gewählt wurde und somit die nächste Wahl erst für 2026 vorgesehen ist.<text:line-break/>Auf Grund von zeitlichen Rahmenbedingungen sehen wir außerdem von Anträgen zur Änderung der Geschäftsordnung, sowie einer Änderung der Satzung ab.<text:line-break/><text:line-break/>Die voraussichtliche Tagesordnung:<text:line-break/><text:line-break/>   1. Begrüßung der Versammlungsteilnehmer durch den Vorstand<text:line-break/>   2. Bestimmung des Protokollführers<text:line-break/>   3. Abstimmung über Aufstellung eines Jugendschutzkonzeptes<text:line-break/>   4. Rechenschaftsberichte der bisherigen Vorstandsmitglieder<text:line-break/>   5. Anträge an die Mitgliederversammlung<text:line-break/>   6. Sonstiges<text:line-break/><text:line-break/>Sollten sich vorab noch Änderungen an der Tagesordnung ergeben, werden wir dich selbstverständlich zeitnah hierzu informieren.<text:line-break/><text:line-break/>Wir bitten wie immer um zahlreiche Teilnahme, damit die Versammlung beschlussfähig ist (Stand 01.10.2025 55 stimmberechtigte Mitglieder, d.h. wir benötigen 14 Personen).<text:line-break/><text:line-break/>Diesbezüglich möchten wir auch wieder darauf hinweisen, dass du die Möglichkeit hast deine Stimme auf ein anderes stimmberechtigtes Mitglied zu übertragen, solltest du nicht persönlich teilnehmen können.<text:line-break/>Das erforderliche Formular (Vollmacht) kannst du in der Nextcloud als PDF herunterladen und muss dem vor Versammlungsbeginn unterschrieben vorliegen: (<text:a xlink:type="simple" xlink:href="https://cloud.technikkultur-erfurt.de/s/GzRkjF6ajNbgSiM" text:style-name="Internet_20_link" text:visited-style-name="Visited_20_Internet_20_Link">https://cloud.technikkultur-erfurt.de/s/GzRkjF6ajNbgSiM</text:a>)<text:line-break/><text:line-break/>Viele Grüße,<text:line-break/><text:line-break/>Dein Vorstand<text:line-break/>Stefan, Uwe und Thilo<text:line-break/><text:line-break/>————————————————————–<text:line-break/><text:line-break/>Verein zur Förderung von Technikkultur in Erfurt e.V.<text:line-break/><text:line-break/><text:a xlink:type="simple" xlink:href="https://www.technikkultur-erfurt.de" text:style-name="Internet_20_link" text:visited-style-name="Visited_20_Internet_20_Link">https://www.technikkultur-erfurt.de</text:a><text:line-break/><text:a xlink:type="simple" xlink:href="https://www.makerspace-erfurt.de" text:style-name="Internet_20_link" text:visited-style-name="Visited_20_Internet_20_Link">https://www.makerspace-erfurt.de</text:a><text:line-break/><text:a xlink:type="simple" xlink:href="https://www.bytespeicher.org" text:style-name="Internet_20_link" text:visited-style-name="Visited_20_Internet_20_Link">https://www.bytespeicher.org</text:a><text:line-break/>E-Mail:  vorstand@technikkultur-erfurt.de<text:line-break/>Bytefon: +49 361 792 9903</text:p>
          </table:table-cell>
        </table:table-row>
      </table:table>
      <text:h text:style-name="Heading_20_2" text:outline-level="2"><text:bookmark-start text:name="__RefHeading___protokoll_zur_1._mitgliederversammlung_am_15.10.2025_3"/><text:bookmark-start text:name="protokoll_zur_1._mitgliederversammlung_am_15.10.2025"/>Protokoll zur 1. Mitgliederversammlung am 15.10.2025<text:bookmark-end text:name="__RefHeading___protokoll_zur_1._mitgliederversammlung_am_15.10.2025_3"/><text:bookmark-end text:name="protokoll_zur_1._mitgliederversammlung_am_15.10.2025"/></text:h>
      <text:h text:style-name="Heading_20_3" text:outline-level="3"><text:bookmark-start text:name="__RefHeading___top_1_begruessung_der_versammlungsteilnehmer_durch_den_vorstand_4"/><text:bookmark-start text:name="top_1_begruessung_der_versammlungsteilnehmer_durch_den_vorstand"/>TOP 1 Begrüßung der Versammlungsteilnehmer durch den Vorstand<text:bookmark-end text:name="__RefHeading___top_1_begruessung_der_versammlungsteilnehmer_durch_den_vorstand_4"/><text:bookmark-end text:name="top_1_begruessung_der_versammlungsteilnehmer_durch_den_vorstand"/></text:h>
      <text:list text:style-name="List_20_1" text:continue-numbering="false">
        <text:list-item>
          <text:p text:style-name="List_20_1_Content_First"> Stephan eröffnet die Mitgliederversammlung am 15. Oktober 2025 um 19:05 Uhr und begrüßt alle anwesenden Vereinsmitglieder.</text:p>
        </text:list-item>
        <text:list-item>
          <text:p text:style-name="List_20_1_Content_Last"> Einladung wurde fristgerecht versendet: Ja</text:p>
        </text:list-item>
      </text:list>
      <text:h text:style-name="Heading_20_3" text:outline-level="3"><text:bookmark-start text:name="__RefHeading___top_2_formalien_bestimmung_des_protokollfuehrers_5"/><text:bookmark-start text:name="top_2_formalien_bestimmung_des_protokollfuehrers"/>TOP 2 Formalien, Bestimmung des Protokollführers<text:bookmark-end text:name="__RefHeading___top_2_formalien_bestimmung_des_protokollfuehrers_5"/><text:bookmark-end text:name="top_2_formalien_bestimmung_des_protokollfuehrers"/></text:h>
      <text:list text:style-name="List_20_1" text:continue-numbering="false">
        <text:list-item>
          <text:p text:style-name="List_20_1_Content_First"> Stephan übernimmt die Sitzungsleitung</text:p>
        </text:list-item>
        <text:list-item>
          <text:p text:style-name="List_20_1_Content"> Moritz ist protokollierende Person</text:p>
        </text:list-item>
        <text:list-item>
          <text:p text:style-name="List_20_1_Content"> 55 Mitglieder → 25 % müssen anwesend sein (14 Stimmen); 21 Mitglieder anwesend + 1 Mitglieder hat Stimme übertragen</text:p>
        </text:list-item>
        <text:list-item>
          <text:p text:style-name="List_20_1_Content_Last"> Feststellung der Beschlussfähigkeit: ja</text:p>
        </text:list-item>
      </text:list>
      <text:h text:style-name="Heading_20_3" text:outline-level="3"><text:bookmark-start text:name="__RefHeading___top_3_abstimmung_ueber_aufstellung_eines_jugendschutzkonzeptes_6"/><text:bookmark-start text:name="top_3_abstimmung_ueber_aufstellung_eines_jugendschutzkonzeptes"/>TOP 3 Abstimmung über Aufstellung eines Jugendschutzkonzeptes<text:bookmark-end text:name="__RefHeading___top_3_abstimmung_ueber_aufstellung_eines_jugendschutzkonzeptes_6"/><text:bookmark-end text:name="top_3_abstimmung_ueber_aufstellung_eines_jugendschutzkonzeptes"/></text:h>
      <text:list text:style-name="List_20_1" text:continue-numbering="false">
        <text:list-item>
          <text:p text:style-name="List_20_1_Content_First"> Es gab externe Beratung zur Notwendigkeit eines Jugendschutzkonzepts: sobald minderjährige unsere Vereinsräume &amp; -angebote nutzen können, benötigen wir ein Jugendschutzkonzept sowie einen festen Ansprechpartner dafür.</text:p>
        </text:list-item>
        <text:list-item>
          <text:p text:style-name="List_20_1_Content"> Aktuell können somit keine Minderjährigen die Vereinsangebote nutzen.</text:p>
          <text:list text:style-name="List_20_1">
            <text:list-item>
              <text:p text:style-name="List_20_1_Content"> Kontrolle durch Teilnehmerlisten bei Workshops wäre eine einfache Regel um das sicherzustellen.</text:p>
            </text:list-item>
            <text:list-item>
              <text:p text:style-name="List_20_1_Content"> Kontra Teilnehmerlisten: Datenschutz</text:p>
            </text:list-item>
            <text:list-item>
              <text:p text:style-name="List_20_1_Content"> Generell kritisch da wir laut Satzung zur Verwirklichung des Vereinszwecks die „Durchführung von Projekten zur Förderung, Bildung und Erziehung der Jugend in Themenbereichen des Vereins“ stehen haben</text:p>
            </text:list-item>
          </text:list>
        </text:list-item>
        <text:list-item>
          <text:p text:style-name="List_20_1_Content"> Generelle Frage ist inwiefern das auch Minderjährige mit ihren Erziehungsberechtigten betrifft</text:p>
        </text:list-item>
        <text:list-item>
          <text:p text:style-name="List_20_1_Content"> Was müsste dafür passieren?</text:p>
          <text:list text:style-name="List_20_1">
            <text:list-item>
              <text:p text:style-name="List_20_1_Content"> Konzept müsste durch motivierte Menschen erarbeitet werden</text:p>
            </text:list-item>
            <text:list-item>
              <text:p text:style-name="List_20_1_Content"> Mindestens die Geschäftsordnung müsste dafür geändert werden, ggf. auch Satzung.</text:p>
            </text:list-item>
          </text:list>
        </text:list-item>
        <text:list-item>
          <text:p text:style-name="List_20_1_Content"> Situation in anderen Vereinen: Gesetzesänderung recht frisch, damit vielerorts gerade ein offenes Thema.</text:p>
        </text:list-item>
        <text:list-item>
          <text:p text:style-name="List_20_1_Content_Last"> Es gibt Konzepte z. B. von Jugend Hackt, Hacker School, Stadt-/Landesjugendring</text:p>
        </text:list-item>
      </text:list>
      <text:p text:style-name="Text_20_body">Abstimmung über die Beauftragung des Vorstands zur Erarbeitung eines Jugendschutzkonzepts.<text:line-break/>
<text:span text:style-name="Strong_20_Emphasis">Dafür: 18 / Dagegen: 0 / Enthaltungen: 4</text:span></text:p>
      <text:p text:style-name="Text_20_body"><text:span text:style-name="Emphasis">(1 Mitglied verlässt die Versammlung, die Beschlussfähigkeit bleibt bestehen)</text:span></text:p>
      <text:h text:style-name="Heading_20_3" text:outline-level="3"><text:bookmark-start text:name="__RefHeading___top_4_rechenschaftsberichte_der_vorstandsmitglieder_7"/><text:bookmark-start text:name="top_4_rechenschaftsberichte_der_vorstandsmitglieder"/>TOP 4 Rechenschaftsberichte der Vorstandsmitglieder<text:bookmark-end text:name="__RefHeading___top_4_rechenschaftsberichte_der_vorstandsmitglieder_7"/><text:bookmark-end text:name="top_4_rechenschaftsberichte_der_vorstandsmitglieder"/></text:h>
      <text:list text:style-name="List_20_1" text:continue-numbering="false">
        <text:list-item>
          <text:p text:style-name="List_20_1_Content_First"> Thema Geld</text:p>
          <text:list text:style-name="List_20_1">
            <text:list-item>
              <text:p text:style-name="List_20_1_Content"> Fixkosten:</text:p>
              <text:list text:style-name="List_20_1">
                <text:list-item>
                  <text:p text:style-name="List_20_1_Content"> Miete Bytespeicher: 821 € / Monat</text:p>
                </text:list-item>
                <text:list-item>
                  <text:p text:style-name="List_20_1_Content"> Miete Makerspace: 262 € / Monat</text:p>
                </text:list-item>
                <text:list-item>
                  <text:p text:style-name="List_20_1_Content"> Internet &amp; Hosting: 55 € / Monat</text:p>
                </text:list-item>
                <text:list-item>
                  <text:p text:style-name="List_20_1_Content"> Versicherung: 100 € / Jahr</text:p>
                </text:list-item>
                <text:list-item>
                  <text:p text:style-name="List_20_1_Content"> Summe: 1100 € / Monat</text:p>
                </text:list-item>
              </text:list>
            </text:list-item>
            <text:list-item>
              <text:p text:style-name="List_20_1_Content"> Einnahmen durch Mitgliederbeiträge: 930 € / Monat ➜ decken Fixkosten NICHT!</text:p>
            </text:list-item>
            <text:list-item>
              <text:p text:style-name="List_20_1_Content"> Aktuell 4000 € Puffer auf dem Konto, wir müssen aber langfristig eine Lösung finden.</text:p>
            </text:list-item>
            <text:list-item>
              <text:p text:style-name="List_20_1_Content"> Mitgliederbeiträge wurden noch nie erhöht seit wir in der Liebknechtstraße sind.</text:p>
            </text:list-item>
            <text:list-item>
              <text:p text:style-name="List_20_1_Content"> 10-15 neue Mitglieder wären auch eine Lösung, aber es treten auch Mitglieder aus.</text:p>
            </text:list-item>
          </text:list>
        </text:list-item>
        <text:list-item>
          <text:p text:style-name="List_20_1_Content"> Uwe wird nächstes Jahr nicht wieder als Vorstand antreten, auch Stephan &amp; Thilo werden unter Umständen aus privaten Gründen nicht wieder antreten. Wir brauchen 3 Vorstandsmitglieder, jeder der Lust darauf hat kann sich gern beim Vorstand melden.</text:p>
        </text:list-item>
        <text:list-item>
          <text:p text:style-name="List_20_1_Content"> Klamotten &amp; Sticker mit dem neuen Logo werden bald besorgt, Hilfe für Design &amp; Co. wird gewünscht.</text:p>
        </text:list-item>
        <text:list-item>
          <text:p text:style-name="List_20_1_Content"> Finanzierung einer Fräse wurde über Förderprogramm des Landes Thüringen beantragt, nun als fertige Fräse für 6000 € um über das Antragslimit zu kommen. Bestellung müsste dieses Jahr passieren.</text:p>
          <text:list text:style-name="List_20_1">
            <text:list-item>
              <text:p text:style-name="List_20_1_Content"> Thema neuer Räumlichkeiten kam wieder auf</text:p>
            </text:list-item>
            <text:list-item>
              <text:p text:style-name="List_20_1_Content"> Vereine teilen: nicht wirklich eine Option</text:p>
            </text:list-item>
          </text:list>
        </text:list-item>
        <text:list-item>
          <text:p text:style-name="List_20_1_Content_Last"> Geplant für März: Mitgliederversammlung für Änderung der Geschäftsordnung zur Anpassung des Mitgliedsbeitrags, ggf. Beschluss des Jugendschutzprojekts</text:p>
        </text:list-item>
      </text:list>
      <text:h text:style-name="Heading_20_3" text:outline-level="3"><text:bookmark-start text:name="__RefHeading___top_5_antraege_an_die_mitgliederversammlung_8"/><text:bookmark-start text:name="top_5_antraege_an_die_mitgliederversammlung"/>TOP 5 Anträge an die Mitgliederversammlung<text:bookmark-end text:name="__RefHeading___top_5_antraege_an_die_mitgliederversammlung_8"/><text:bookmark-end text:name="top_5_antraege_an_die_mitgliederversammlung"/></text:h>
      <text:p text:style-name="Text_20_body">Es wird beantragt, dass der Vorstand am 31. Oktober und 1. November eine Vereinsveranstaltung mit Arbeitseinsatz und Vereinsgeburtstag organisiert.<text:line-break/>
<text:span text:style-name="Strong_20_Emphasis">Dafür: 15 / Dagegen: 0 / Enthaltungen: 6</text:span></text:p>
      <text:list text:style-name="List_20_1" text:continue-numbering="false">
        <text:list-item>
          <text:p text:style-name="List_20_1_Content_First"> Geburtstagsfeier am 1. November (Mietbeginn 2013)</text:p>
          <text:list text:style-name="List_20_1">
            <text:list-item>
              <text:p text:style-name="List_20_1_Content"> Ideen: Grillen, Retro-LAN-Party, Subotnik</text:p>
            </text:list-item>
            <text:list-item>
              <text:p text:style-name="List_20_1_Content_Last"> Wer macht's? Vorstand :D</text:p>
            </text:list-item>
          </text:list>
        </text:list-item>
      </text:list>
      <text:h text:style-name="Heading_20_3" text:outline-level="3"><text:bookmark-start text:name="__RefHeading___top_6_sonstiges_9"/><text:bookmark-start text:name="top_6_sonstiges"/>TOP 6 Sonstiges<text:bookmark-end text:name="__RefHeading___top_6_sonstiges_9"/><text:bookmark-end text:name="top_6_sonstiges"/></text:h>
      <text:list text:style-name="List_20_1" text:continue-numbering="false">
        <text:list-item>
          <text:p text:style-name="List_20_1_Content_First"> Nächste mögliche Veranstaltung: Fairer Adventsmarkt in der Barfüßerruine am 29.11., Anmeldung bis 15.11.</text:p>
        </text:list-item>
        <text:list-item>
          <text:p text:style-name="List_20_1_Content_Last"> Wer noch Zeit hat oder dabei sein möchte bitte gern melden.</text:p>
        </text:list-item>
      </text:list>
      <text:p text:style-name="Text_20_body">Die Sitzungsleitung schließt die Mitgliederversammlung um 20:50 Uhr .</text:p>
      <text:h text:style-name="Heading_20_2" text:outline-level="2"><text:bookmark-start text:name="__RefHeading___unterschriften_10"/><text:bookmark-start text:name="unterschriften"/>Unterschriften<text:bookmark-end text:name="__RefHeading___unterschriften_10"/><text:bookmark-end text:name="unterschrift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line-break/><text:line-break/><text:line-break/><text:line-break/><text:line-break/><text:line-break/>________________________________________ </text:p>
          </table:table-cell>
          <table:table-cell office:value-type="string" table:style-name="tablecell">
            <text:p text:style-name="tablealignleft"> <text:line-break/><text:line-break/><text:line-break/><text:line-break/><text:line-break/><text:line-break/>________________________________________ </text:p>
          </table:table-cell>
        </table:table-row>
        <table:table-row>
          <table:table-cell office:value-type="string" table:style-name="tablecell">
            <text:p text:style-name="tablealignleft"> Versammlungsleiter </text:p>
          </table:table-cell>
          <table:table-cell office:value-type="string" table:style-name="tablecell">
            <text:p text:style-name="tablealignleft"> Protokollführ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3::45:28</meta:creation-date>
    <dc:creator>Generated</dc:creator>
    <dc:date>2026-08-07T03::45:28</dc:date>
    <dc:language>en-US</dc:language>
    <meta:editing-cycles>1</meta:editing-cycles>
    <meta:editing-duration>PT0S</meta:editing-duration>
    <dc:title>verein:protokolle:mv-2025-01</dc:title>
  </office:meta>
</office:document-meta>
</file>