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6-01"/><text:bookmark-start text:name="__RefHeading___mitgliederversammlung_2026_1"/><text:bookmark-start text:name="mitgliederversammlung_2026"/>1. Mitgliederversammlung 2026<text:bookmark-end text:name="__RefHeading___mitgliederversammlung_2026_1"/><text:bookmark-end text:name="mitgliederversammlung_2026"/></text:h>
      <text:h text:style-name="Heading_20_2" text:outline-level="2"><text:bookmark-start text:name="__RefHeading___protokoll_zur_1._mitgliederversammlung_am_11.03.2026_2"/><text:bookmark-start text:name="protokoll_zur_1._mitgliederversammlung_am_11.03.2026"/>Protokoll zur 1. Mitgliederversammlung am 11.03.2026<text:bookmark-end text:name="__RefHeading___protokoll_zur_1._mitgliederversammlung_am_11.03.2026_2"/><text:bookmark-end text:name="protokoll_zur_1._mitgliederversammlung_am_11.03.2026"/></text:h>
      <text:h text:style-name="Heading_20_3" text:outline-level="3"><text:bookmark-start text:name="__RefHeading___top_1_begruessung_der_versammlungsteilnehmer_durch_den_vorstand_3"/><text:bookmark-start text:name="top_1_begruessung_der_versammlungsteilnehmer_durch_den_vorstand"/>TOP 1 Begrüßung der Versammlungsteilnehmer durch den Vorstand<text:bookmark-end text:name="__RefHeading___top_1_begruessung_der_versammlungsteilnehmer_durch_den_vorstand_3"/><text:bookmark-end text:name="top_1_begruessung_der_versammlungsteilnehmer_durch_den_vorstand"/></text:h>
      <text:list text:style-name="List_20_1" text:continue-numbering="false">
        <text:list-item>
          <text:p text:style-name="List_20_1_Content_First"> Stephan eröffnet die Mitgliederversammlung um 19:03 Uhr und begrüßt alle anwesenden Vereinsmitglieder</text:p>
        </text:list-item>
        <text:list-item>
          <text:p text:style-name="List_20_1_Content"> Einladung wurde fristgerecht versendet: Ja</text:p>
        </text:list-item>
        <text:list-item>
          <text:p text:style-name="List_20_1_Content"> 15 Mitglieder anwesend, 2 gültige Vollmachten vorliegend. Beschlussgrenze: 14 Personen</text:p>
        </text:list-item>
        <text:list-item>
          <text:p text:style-name="List_20_1_Content_Last"> Beschlussfähigkeit festgestellt</text:p>
        </text:list-item>
      </text:list>
      <text:h text:style-name="Heading_20_3" text:outline-level="3"><text:bookmark-start text:name="__RefHeading___top_2_antraege_an_die_mitgliederversammlung_4"/><text:bookmark-start text:name="top_2_antraege_an_die_mitgliederversammlung"/>TOP 2 Anträge an die Mitgliederversammlung<text:bookmark-end text:name="__RefHeading___top_2_antraege_an_die_mitgliederversammlung_4"/><text:bookmark-end text:name="top_2_antraege_an_die_mitgliederversammlung"/></text:h>
      <text:h text:style-name="Heading_20_4" text:outline-level="4"><text:bookmark-start text:name="__RefHeading___top_2.1_aenderung_der_geschaeftsordung_5"/><text:bookmark-start text:name="top_2.1_aenderung_der_geschaeftsordung"/>TOP 2.1 Änderung der Geschäftsordung<text:bookmark-end text:name="__RefHeading___top_2.1_aenderung_der_geschaeftsordung_5"/><text:bookmark-end text:name="top_2.1_aenderung_der_geschaeftsordung"/></text:h>
      <text:list text:style-name="List_20_1" text:continue-numbering="false">
        <text:list-item>
          <text:p text:style-name="List_20_1_Content_First"> Allgemeine Informationen durch den Vorstand:</text:p>
          <text:list text:style-name="List_20_1">
            <text:list-item>
              <text:p text:style-name="List_20_1_Content"> zur Zeit 53 Mitglieder, davon 43 Vollzahler, 7 ermäßigte Beiträge + einzelne reduzierte Beiträge</text:p>
            </text:list-item>
            <text:list-item>
              <text:p text:style-name="List_20_1_Content_Last"> Rücklagen ca 3.700 EUR</text:p>
            </text:list-item>
          </text:list>
        </text:list-item>
      </text:list>
      <text:p text:style-name="Text_20_body">Antragsteller: Vorstand</text:p>
      <text:p text:style-name="Text_20_body">Die Mitgliedsversammlung beschließt 
die Änderung des Punktes 1.1 a) der Geschäftsordnung (voller Mitgliedsbeitrag) von 20 Euro auf 25 Euro und 
die Änderung des Punktes 1.1 b) der Geschäftsordnung (ermäßigter Mitgliedsbeitrag) von 10 auf 12 Euro.</text:p>
      <text:p text:style-name="Text_20_body">Begründung: Durch die gestiegenen Kosten (insbesondere die Anmietung der weiteren Räume Liebknechtstraße 8) und gleichzeitig nicht gestiegender Mitgliedszahlen besteht ein Defizit, welches durch die Erhöhung des Mitgliedsbeitrags ausgeglichen werden muss.</text:p>
      <text:p text:style-name="Text_20_body">Gültigkeit der neuen Beträge bei Beschluss: ab 1. April 2026</text:p>
      <text:p text:style-name="Text_20_body">Abstimmung für die obenstehende neue Fassung Dafür: 16 / Dagegen: 0 / Enthaltungen: 1 </text:p>
      <text:p text:style-name="Text_20_body">Der Antrag ist angenommen.</text:p>
      <text:h text:style-name="Heading_20_4" text:outline-level="4"><text:bookmark-start text:name="__RefHeading___top_2.2_anmietung_raeumlichkeiten_liebknechtstrasse_50_kuendigung_liebknechtstrasse_8_kuendigung_bahnhofstrasse_16_6"/><text:bookmark-start text:name="top_2.2_anmietung_raeumlichkeiten_liebknechtstrasse_50_kuendigung_liebknechtstrasse_8_kuendigung_bahnhofstrasse_16"/>TOP 2.2 Anmietung Räumlichkeiten Liebknechtstraße 50 / Kündigung Liebknechtstraße 8 / Kündigung Bahnhofstraße 16<text:bookmark-end text:name="__RefHeading___top_2.2_anmietung_raeumlichkeiten_liebknechtstrasse_50_kuendigung_liebknechtstrasse_8_kuendigung_bahnhofstrasse_16_6"/><text:bookmark-end text:name="top_2.2_anmietung_raeumlichkeiten_liebknechtstrasse_50_kuendigung_liebknechtstrasse_8_kuendigung_bahnhofstrasse_16"/></text:h>
      <text:p text:style-name="Text_20_body">Antragsteller: Vorstand</text:p>
      <text:p text:style-name="Text_20_body">Die Mitgliederversammlung beschließt die Beauftragung des Vorstands mit der Aushandlung und dem Abschluss eines Mietvertrags mit dem Vermieter der Liegenschaft Liebknechtstraße 50 zu Konditionen mit einer Obergrenze der Warmmiete von 1000 Euro und angenommenen Nebenkosten (Strom, Gas, Müll, Stellplätze) von maximal 400 Euro. Anschließend ist die Kündigung der Objekte in der Liebknechtstraße 8 und der Bahnhofstr. 16/Büßleber Gasse zu einem angemessenen Zeitpunkt durchzuführen.
Die Kündigung der bisherigen Räumen ist zeitnah durchzuführen, der Auszug soll durch alle Mitglieder unterstützt werden. Der Vorstand informiert regelmäßig über die Abläufe und stellt für die anfallenden Umzugskosten ein angemessenes Budget zur Verfügung. Er kann die Koordination des Umzugs an eine Person delegieren.
Nach Umzug ist durch die Vorstand die Vereinsadresse in den offiziellen Registern zu ändern.</text:p>
      <text:p text:style-name="Text_20_body">Begründung: Im Beschluss der Mitgliederversammlung vom 26. Oktober 2016 wurde der Vorstand in TOP 4 im Zusatzantrag damit beauftragt, weiter nach Räumlichkeiten mit besseren Konditionen zu suchen (<text:a xlink:type="simple" xlink:href="https://wiki.technikkultur-erfurt.de/verein:protokolle:mv-2016-03" text:style-name="Internet_20_link" text:visited-style-name="Visited_20_Internet_20_Link">https://wiki.technikkultur-erfurt.de/verein:protokolle:mv-2016-03</text:a>). Die vorgestellte Immobilie in der Liebknechtstraße 50 erfüllt nach Ansicht des Vorstands die Kriterien, die einen Umzug von Makerspace und Hackspace in ein Gebäude erfüllen. Weitere Begründung erfolgt mündlich.</text:p>
      <text:p text:style-name="Text_20_body">3 weitere Mitglieder nehmen teil.</text:p>
      <text:p text:style-name="Text_20_body">Offene Fragen:</text:p>
      <text:list text:style-name="List_20_1" text:continue-numbering="false">
        <text:list-item>
          <text:p text:style-name="List_20_1_Content_First"> Wie kann die Fahrradwerkstatt versicherungsrechtlich abgesichert werden, wenn die Fahrradwerkstatt den Makerspace nutzt.</text:p>
        </text:list-item>
        <text:list-item>
          <text:p text:style-name="List_20_1_Content_Last"> Kann die Mehrwertsteuer im Vertrag gestrichen werden?</text:p>
        </text:list-item>
      </text:list>
      <text:p text:style-name="Text_20_body">1 Mitglied verlässt die Versammlung.</text:p>
      <text:p text:style-name="Text_20_body">Abstimmung für die obenstehende neue Fassung Dafür: 10 / Dagegen: 4 / Enthaltungen: 6</text:p>
      <text:h text:style-name="Heading_20_3" text:outline-level="3"><text:bookmark-start text:name="__RefHeading___top_3_sonstiges_7"/><text:bookmark-start text:name="top_3_sonstiges"/>TOP 3 Sonstiges<text:bookmark-end text:name="__RefHeading___top_3_sonstiges_7"/><text:bookmark-end text:name="top_3_sonstiges"/></text:h>
      <text:list text:style-name="List_20_1" text:continue-numbering="false">
        <text:list-item>
          <text:p text:style-name="List_20_1_Content_First"> Klärung über Unordnung im Makerspace</text:p>
        </text:list-item>
        <text:list-item>
          <text:p text:style-name="List_20_1_Content_Last"> Ermahnung des Vorstands an die Mitglieder, zukünftig direkt zu informieren, wenn es im Makerspace Probleme mit der Ordnung gibt<text:line-break/></text:p>
        </text:list-item>
      </text:list>
      <text:p text:style-name="Text_20_body">Die Sitzungsleitung schließt die Mitgliederversammlung um 22:04 Uhr.</text:p>
      <text:h text:style-name="Heading_20_2" text:outline-level="2"><text:bookmark-start text:name="__RefHeading___unterschriften_8"/><text:bookmark-start text:name="unterschriften"/>Unterschriften<text:bookmark-end text:name="__RefHeading___unterschriften_8"/><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text:p text:style-name="Text_20_body"><text:a xlink:type="simple" xlink:href="https://pad.technikkultur-erfurt.de/p/MV2026.01" text:style-name="Internet_20_link" text:visited-style-name="Visited_20_Internet_20_Link">Link zum Pad</text:a></text:p>
      <text:h text:style-name="Heading_20_2" text:outline-level="2"><text:bookmark-start text:name="__RefHeading___einladung_vom_25.02.2026_9"/><text:bookmark-start text:name="einladung_vom_25.02.2026"/>Einladung vom 25.02.2026<text:bookmark-end text:name="__RefHeading___einladung_vom_25.02.2026_9"/><text:bookmark-end text:name="einladung_vom_25.02.2026"/></text:h>
      <text:p text:style-name="Text_20_body">Die Einladung an alle Mitglieder wurde per E-Mail mit dem folgenden Text zugesendet:</text:p>
      <table:table table:style-name="Table_Quotation1">
        <table:table-column/>
        <table:table-row>
          <table:table-cell office:value-type="string" table:style-name="Cell_Quotation1">
            <text:p text:style-name="tablealignleft"> hiermit laden wir dich gemäß § 8 unserer Satzung zu einer außerordentlichen Mitgliederversammlung <text:line-break/> des Verein zur Förderung von Technikkultur in Erfurt e.V., stattfindend am Mittwoch, den 11. März. 2026 um 19:00 Uhr, in den Bytespeicher Erfurt, Liebknechtstraße 8, ein.<text:line-break/> <text:line-break/> Es gibt vom Vorstand zwei Anträge, über die wir abstimmen wollen. Der erste Punkt ist die Höhe des Mitgliedsbeitrags. Wie bereits zur Mitgliederversammlung im letzten Jahr angekündigt benötigen wir aufgrund der gestiegenen Kosten auch höhere Einnahmen. Unser Vorschlag ist die <text:line-break/> Erhöhung des regulären Mitgliedsbeitrags von 20 Euro auf 25 Euro und des reduzierten Mitgliedsbeitags von 10 auf 12 Euro pro Monat. Es wäre die erste Erhöhung des Mitgliedsbeitrag seit Gründung des Vereins 2013.<text:line-break/><text:line-break/> Der zweite Antrag betrifft das bereits angekündigte Angebot für die Immobilie in der Liebknechtstraße 50. Dazu habt ihr letzte Woche Donnerstag eine erste Mail bekommen und wir werden euch dazu auch nochmals vor der Mitgliederversammlung informieren und einladen.<text:line-break/> Die wichtigsten Informationen findet ihr im Wiki: <text:a xlink:type="simple" xlink:href="https://wiki.technikkultur-erfurt.de/verein:immobilien:liebknechtstrasse50" text:style-name="Internet_20_link" text:visited-style-name="Visited_20_Internet_20_Link">https://wiki.technikkultur-erfurt.de/verein:immobilien:liebknechtstrasse50</text:a><text:line-break/><text:line-break/> In der Kurzfassung: Das Gebäude im Hinterhof in der Liebknechtstraße 50 ist bisher Werkstatt und Büro einer Elektrofirma, die zum 31. März auszieht. Uns würde das gesamte Gebäude mit Erdgeschoss und Obergeschoss zur Verfügung stehen. <text:line-break/> Im Erdgeschoss befindet sich eine Garage mit Rolltor, eine Werkstatt, ein WC und ein Küchenraum.  Im Obergeschoss gibt es fünf Räume und eine größere Flurfläche mit zwei Abschnitten. <text:line-break/> Insgesamt hat das Gebäude eine Fläche von ca. 275 m².<text:line-break/><text:line-break/> Die Kosten verteilen sich auf 1,5 € pro m² im EG (das entspricht bei ca. 130 m²  = 195 €) und auf 5 € pro m² im OG (bei 147 m² ergibt es 735 €). Die Kaltmiete beträgt dann 930 Euro. <text:line-break/> Die Nebenkosten des bisherigen Mieters lagen bei maximal 180 Euro. Strom- und Heizkosten müssen durch eigene Verträge gezahlt werden. <text:line-break/> Wir liegen mit 1.100 Euro Miete damit aber auch in der Höhe der bisherigen Mieten für Bytespeicher und Krämerloft.<text:line-break/><text:line-break/> Wie in der vorherigen Mail bereits erläutert arbeiten wir an einer Kooperation mit der Fahrradwerkstatt, die mit uns gemeinsam im Bereich des Makerspaces ihre Werkstatt einrichten möchte und sich auch finanziell beteiligen kann. <text:line-break/> Dazu stehen noch nicht alle Details fest, aber werden euch bis zur Mitgliederversammlung noch mitgeteilt.<text:line-break/><text:line-break/> Wir bitten wie immer um zahlreiche Teilnahme, damit die Versammlung beschlussfähig ist (Stand 24.02.2025: 54 stimmberechtigte Mitglieder, d.h. wir benötigen stimmberechtigte 14 Personen). <text:line-break/> Diesbezüglich möchten wir auch wieder darauf hinweisen, dass Personen, die nicht persönlich anwesend sein können, ihre Stimme auch auf ein anderes stimmberechtigtes Mitglied übertragen können. <text:line-break/> Das erforderliche Formular (Vollmacht) könnt ihr in der Nextcloud als PDF herunterladen (<text:a xlink:type="simple" xlink:href="https://cloud.technikkultur-erfurt.de/s/GzRkjF6ajNbgSiM" text:style-name="Internet_20_link" text:visited-style-name="Visited_20_Internet_20_Link">https://cloud.technikkultur-erfurt.de/s/GzRkjF6ajNbgSiM</text:a>) und muss vor Versammlungsbeginn unterschrieben vorliegen.<text:line-break/><text:line-break/> Die geplante Tagesordnung:<text:line-break/>   1 Begrüßung der Versammlungsteilnehmer durch den Vorstand<text:line-break/>   2 Anträge an die Mitgliederversammlung<text:line-break/>       2.1 Änderung der Geschäftsordnung<text:line-break/>       2.2 Anmietung Räumlichkeiten Liebknechtstraße 50 / Kündigung Liebknechtstraße 8 / Kündigung Bahnhofstraße 16<text:line-break/>   3 Sonstiges<text:line-break/><text:line-break/> Zu TOP 2.1 Änderung der Geschäftsordnung<text:line-break/> Antragsteller: Vorstand<text:line-break/><text:line-break/> Die Mitgliedsversammlung beschließt <text:line-break/> die Änderung des Punktes 1.1 a) der Geschäftsordnung (voller Mitgliedsbeitrag) von 20 Euro auf 25 Euro und <text:line-break/> die Änderung des Punktes 1.1 b) der Geschäftsordnung (ermäßigter Mitgliedsbeitrag) von 10 auf 12 Euro.<text:line-break/><text:line-break/> Begründung: Durch die gestiegenen Kosten (insbesondere die Anmietung der weiteren Räume Liebknechtstraße 8) und gleichzeitig nicht gestiegener Mitgliedszahlen besteht ein Defizit, welches durch die Erhöhung des Mitgliedsbeitrags ausgeglichen werden muss.<text:line-break/><text:line-break/> Abstimmung für die obenstehende neue Fassung Dafür: / Dagegen:  / Enthaltungen:<text:line-break/><text:line-break/> Zu TOP 2.2 Anmietung Räumlichkeiten Liebknechtstraße 50 / Kündigung Liebknechtstraße 8 / Kündigung Bahnhofstraße 16<text:line-break/> Antragsteller: Vorstand<text:line-break/><text:line-break/> Die Mitgliederversammlung beschließt die Beauftragung des Vorstands mit der Aushandlung und dem Abschluss eines Mietvertrags mit dem Vermieter der Liegenschaft Liebknechtstraße 50 zu den mitgeteilten Konditionen. <text:line-break/> Anschließend ist die Kündigung der Objekte in der Liebknechtstraße 8 und der Bahnhofstr. 16/Büßleber Gasse zu einem angemessenen Zeitpunkt durchzuführen.<text:line-break/> Die Kündigung der bisherigen Räumen ist zeitnah durchzuführen, der Auszug soll durch alle Mitglieder unterstützt werden. Der Vorstand informiert regelmäßig über die Abläufe und stellt für die anfallenden Umzugskosten ein angemessenes Budget zur Verfügung. <text:line-break/> Er kann die Koordination des Umzugs an eine Person delegieren. Nach Umzug ist durch die Vorstand die Vereinsadresse in den offiziellen Registern zu ändern.<text:line-break/><text:line-break/> Begründung: Im Beschluss der Mitgliederversammlung vom 26. Oktober 2016 wurde der Vorstand in TOP 4 im Zusatzantrag damit beauftragt, weiter nach Räumlichkeiten mit besseren Konditionen zu suchen (<text:a xlink:type="simple" xlink:href="https://wiki.technikkultur-erfurt.de/verein:protokolle:mv-2016-03" text:style-name="Internet_20_link" text:visited-style-name="Visited_20_Internet_20_Link">https://wiki.technikkultur-erfurt.de/verein:protokolle:mv-2016-03</text:a>). <text:line-break/> Die vorgestellte Immobilie in der Liebknechtstraße 50 erfüllt nach Ansicht des Vorstands die Kriterien, die einen Umzug von Makerspace und Hackspace gestatten. Weitere Begründung erfolgt mündlich.<text:line-break/><text:line-break/> Abstimmung für die obenstehende neue Fassung Dafür: / Dagegen:  / Enthaltungen:<text:line-break/><text:line-break/> Sollten sich vorab noch Änderungen an der Tagesordnung ergeben, z. B. aufgrund neuer Anträge, werden wir euch zeitnah dazu informieren.<text:line-break/><text:line-break/> Viele Grüße,<text:line-break/><text:line-break/> Dein Vorsta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45:18</meta:creation-date>
    <dc:creator>Generated</dc:creator>
    <dc:date>2026-08-07T03::45:18</dc:date>
    <dc:language>en-US</dc:language>
    <meta:editing-cycles>1</meta:editing-cycles>
    <meta:editing-duration>PT0S</meta:editing-duration>
    <dc:title>verein:protokolle:mv-2026-01</dc:title>
  </office:meta>
</office:document-meta>
</file>