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4-09"/><text:bookmark-start text:name="__RefHeading___bytespeicher-plenum_03.09.2014_1"/><text:bookmark-start text:name="bytespeicher-plenum_03.09.2014"/>Bytespeicher-Plenum 03.09.2014<text:bookmark-end text:name="__RefHeading___bytespeicher-plenum_03.09.2014_1"/><text:bookmark-end text:name="bytespeicher-plenum_03.09.2014"/></text:h>
      <text:list text:style-name="Numbering_20_1" text:continue-numbering="false">
        <text:list-item>
          <text:p text:style-name="Numbering_20_1_Content_First"> Bericht des Vereinsvorstands</text:p>
          <text:list text:style-name="Numbering_20_1">
            <text:list-item>
              <text:p text:style-name="Numbering_20_1_Content"> aktuelle Kennzahlen</text:p>
            </text:list-item>
            <text:list-item>
              <text:p text:style-name="Numbering_20_1_Content"> Bericht vom Kulturraumtreffen, Kultur flaniert</text:p>
            </text:list-item>
          </text:list>
        </text:list-item>
        <text:list-item>
          <text:p text:style-name="Numbering_20_1_Content"> Veranstaltungen in den nächsten Wochen</text:p>
        </text:list-item>
        <text:list-item>
          <text:p text:style-name="Numbering_20_1_Content"> Diskussion zum Open Space, regelmäßigen Veranstaltungen</text:p>
        </text:list-item>
        <text:list-item>
          <text:p text:style-name="Numbering_20_1_Content"> Diskussion Lagerfläche, Gerätespenden, Inventar, Entsorgung</text:p>
        </text:list-item>
        <text:list-item>
          <text:p text:style-name="Numbering_20_1_Content"> Ankündigung RepairCafé</text:p>
        </text:list-item>
        <text:list-item>
          <text:p text:style-name="Numbering_20_1_Content_Last"> Sonstiges</text:p>
        </text:list-item>
      </text:list>
      <text:p text:style-name="Text_20_body">Protokoll: Marvin</text:p>
      <text:p text:style-name="Text_20_body">Stephan eröffnet das Plenum um 19:12 Uhr CEST und begrüßt die 15 anwesenden Teilnehmenden. Das Plenum soll als zusätzlicher Rahmen zur Gestaltung des Bytespeichers, unabhängig von Verein und Vorstand dienen.</text:p>
      <text:list text:style-name="List_20_1" text:continue-numbering="false">
        <text:list-item>
          <text:p text:style-name="List_20_1_Content_First"> Aktuelle Kennzahlen</text:p>
        </text:list-item>
        <text:list-item>
          <text:p text:style-name="List_20_1_Content"> Finanzielles: Kontostand Stand 02.09.2014: 476,42 €, Handkasse (Marvin) Stand 02.09.2014: 264,06 €</text:p>
          <text:list text:style-name="List_20_1">
            <text:list-item>
              <text:p text:style-name="List_20_1_Content"> Barvermögen Stand 03.09.2014 Gesamt 800,53 €, davon 324,11 € Barkasse</text:p>
            </text:list-item>
            <text:list-item>
              <text:p text:style-name="List_20_1_Content"> Vermögen Snacks/Getränke 2014: +80,22 € sowie vorhandener Warenbestand</text:p>
              <text:list text:style-name="List_20_1">
                <text:list-item>
                  <text:p text:style-name="List_20_1_Content"> 50 Euro für Router sind noch mit im Barvermögen enthalten</text:p>
                </text:list-item>
              </text:list>
            </text:list-item>
            <text:list-item>
              <text:p text:style-name="List_20_1_Content"> Nebenkostennachzahlung ist beglichen</text:p>
            </text:list-item>
            <text:list-item>
              <text:p text:style-name="List_20_1_Content"> Einführung von “Bytecoins” als internes Zahlungsmittel (Guthabenliste)</text:p>
            </text:list-item>
            <text:list-item>
              <text:p text:style-name="List_20_1_Content"> Rechnungen bei Verauslagungen bei Andrea sammeln zwecks Sachspendenquittung durch den Verein</text:p>
            </text:list-item>
          </text:list>
        </text:list-item>
        <text:list-item>
          <text:p text:style-name="List_20_1_Content"> Mitglieder: 23</text:p>
          <text:list text:style-name="List_20_1">
            <text:list-item>
              <text:p text:style-name="List_20_1_Content"> ein Neumitglied</text:p>
            </text:list-item>
          </text:list>
        </text:list-item>
        <text:list-item>
          <text:p text:style-name="List_20_1_Content"> Rechenschaftsbericht für Finanzamt muss bis 23.09.2014 eingereicht werden</text:p>
          <text:list text:style-name="List_20_1">
            <text:list-item>
              <text:p text:style-name="List_20_1_Content"> Mitarbeit ausdrücklich erwünscht</text:p>
            </text:list-item>
          </text:list>
        </text:list-item>
        <text:list-item>
          <text:p text:style-name="List_20_1_Content"> “Kultur flaniert”</text:p>
          <text:list text:style-name="List_20_1">
            <text:list-item>
              <text:p text:style-name="List_20_1_Content"> Gemeinsamer Aktionstag mit zahlreichen Erfurter Initiativen</text:p>
            </text:list-item>
            <text:list-item>
              <text:p text:style-name="List_20_1_Content"> Bytespeicher nahm teil, angeboten wurden u.a. Bastelaktionen</text:p>
            </text:list-item>
            <text:list-item>
              <text:p text:style-name="List_20_1_Content"> Organisatorisches Treffen der Initiative für Kulturräume in Erfurt am 27.08.2014 fand im Bytespeicher statt</text:p>
              <text:list text:style-name="List_20_1">
                <text:list-item>
                  <text:p text:style-name="List_20_1_Content"> Kulturförderung für kleinere, soziokulturelle Projekte in Erfurt eher schwierig</text:p>
                </text:list-item>
                <text:list-item>
                  <text:p text:style-name="List_20_1_Content"> Nutzen von Synergieeffekten, gemeinsames Auftreten und Öffentlichkeitsarbeit</text:p>
                </text:list-item>
                <text:list-item>
                  <text:p text:style-name="List_20_1_Content"> Viel positive Resonanz</text:p>
                </text:list-item>
                <text:list-item>
                  <text:p text:style-name="List_20_1_Content"> “Fester Kern” mit langfristiger Motivation, Ideen und Konzepte auszuarbeiten, entsteht</text:p>
                </text:list-item>
                <text:list-item>
                  <text:p text:style-name="List_20_1_Content"> Nächstes Treffen findet am 24.09.2014 im Wächterhaus II statt</text:p>
                </text:list-item>
              </text:list>
            </text:list-item>
          </text:list>
        </text:list-item>
        <text:list-item>
          <text:p text:style-name="List_20_1_Content"> Kommende Veranstaltungen im Bytespeicher:</text:p>
          <text:list text:style-name="List_20_1">
            <text:list-item>
              <text:p text:style-name="List_20_1_Content"> “Software Defined Radio” Workshop/Vortrag von Karsten (Freitag, 05.09.2014)</text:p>
            </text:list-item>
            <text:list-item>
              <text:p text:style-name="List_20_1_Content"> Liquid Erfurt e. V. → öffentliches Arbeitstreffen</text:p>
              <text:list text:style-name="List_20_1">
                <text:list-item>
                  <text:p text:style-name="List_20_1_Content"> Vorbereitung von Schulungsunterlagen um Bürgerinnen und Bürger an das Thema heranzuführen</text:p>
                </text:list-item>
                <text:list-item>
                  <text:p text:style-name="List_20_1_Content"> Veranstaltung zu technischen Hintergründen von LiquidFeedback von Thomas im Bytespeicher</text:p>
                </text:list-item>
              </text:list>
            </text:list-item>
            <text:list-item>
              <text:p text:style-name="List_20_1_Content"> Freifunk Erfurt</text:p>
              <text:list text:style-name="List_20_1">
                <text:list-item>
                  <text:p text:style-name="List_20_1_Content"> 17.09.2014 offenes Community-Treffen</text:p>
                </text:list-item>
                <text:list-item>
                  <text:p text:style-name="List_20_1_Content"> Stephan kündigt Veranstaltung gesondert an, evtl. Themen</text:p>
                </text:list-item>
              </text:list>
            </text:list-item>
            <text:list-item>
              <text:p text:style-name="List_20_1_Content"> Geburtstagsparty am 01. November 2014</text:p>
              <text:list text:style-name="List_20_1">
                <text:list-item>
                  <text:p text:style-name="List_20_1_Content"> Bratwurst, kühle Getränke, Tschunk, Glühwein und Musik!</text:p>
                </text:list-item>
                <text:list-item>
                  <text:p text:style-name="List_20_1_Content"> “Jeder zeigt irgendwas Cooles”</text:p>
                </text:list-item>
                <text:list-item>
                  <text:p text:style-name="List_20_1_Content"> Lightning-Talks</text:p>
                </text:list-item>
                <text:list-item>
                  <text:p text:style-name="List_20_1_Content"> “Hackathons” veranstalten, regelmäßig, evtl. im Stil der Webmontage (mögliche Wortmarken beachten)</text:p>
                </text:list-item>
              </text:list>
            </text:list-item>
          </text:list>
        </text:list-item>
        <text:list-item>
          <text:p text:style-name="List_20_1_Content"> Regelmäßige Veranstaltungen, Open Space, Plenum</text:p>
          <text:list text:style-name="List_20_1">
            <text:list-item>
              <text:p text:style-name="List_20_1_Content"> Alle, die am Mittwoch da waren, haben nur unter der Woche Zeit (repräsentatives Abstimmungsergebnis)</text:p>
            </text:list-item>
            <text:list-item>
              <text:p text:style-name="List_20_1_Content"> Meta-Diskussion Plenum, Ausgestaltung und Organisation Plenum</text:p>
            </text:list-item>
            <text:list-item>
              <text:p text:style-name="List_20_1_Content"> Bestimmung von Verantwortlichen zur Erstellung von Tagesordnungen, Planung des Plenums, etc. unter dem</text:p>
            </text:list-item>
            <text:list-item>
              <text:p text:style-name="List_20_1_Content"> Gesichtspunkt dezentraler Informationsflüsse innerhalb des Vereinsumfeldes</text:p>
            </text:list-item>
            <text:list-item>
              <text:p text:style-name="List_20_1_Content"> Eigenes Organ und nicht hauptsächlich vom Vorstand geplant</text:p>
            </text:list-item>
            <text:list-item>
              <text:p text:style-name="List_20_1_Content"> Protokoll schreiben und im Wiki dokumentieren</text:p>
            </text:list-item>
          </text:list>
        </text:list-item>
        <text:list-item>
          <text:p text:style-name="List_20_1_Content"> Diskussion Lagerfläche, Gerätespenden, Inventar, Entsorgung</text:p>
          <text:list text:style-name="List_20_1">
            <text:list-item>
              <text:p text:style-name="List_20_1_Content"> Drei Schwerlastregale, zwei davon in Benutzung durch Mitglieder</text:p>
            </text:list-item>
            <text:list-item>
              <text:p text:style-name="List_20_1_Content"> Mitgliedern soll die Möglichkeit geboten werden, kleinere Gegenstände in den Räumlichkeiten aufzubewahren (personalisierte Kisten)</text:p>
            </text:list-item>
            <text:list-item>
              <text:p text:style-name="List_20_1_Content"> Regelmäßige Entsorgung von ungenutzten Gegenständen</text:p>
            </text:list-item>
            <text:list-item>
              <text:p text:style-name="List_20_1_Content"> “Aufräumaktion” im Vor- oder Nachgang zu gut besuchten, regelmäßigen Terminen, bspw. zum Plenum</text:p>
            </text:list-item>
            <text:list-item>
              <text:p text:style-name="List_20_1_Content"> Anmerkung: Wertstoffhof Stauffenbergallee schließt 18 Uhr</text:p>
            </text:list-item>
            <text:list-item>
              <text:p text:style-name="List_20_1_Content"> Tauschbörse virtuell, um Platz in den Räumlichkeiten zu sparen (bspw. im Wiki realisierbar)</text:p>
            </text:list-item>
          </text:list>
        </text:list-item>
        <text:list-item>
          <text:p text:style-name="List_20_1_Content"> Vereinbarung bzgl. 3D-Drucker treffen, vor allem was die Bezahlung von Filament und die Betreuung durch Mitglieder angeht</text:p>
          <text:list text:style-name="List_20_1">
            <text:list-item>
              <text:p text:style-name="List_20_1_Content"> Maik hat bereits zwei thematische Workshops durchgeführt</text:p>
            </text:list-item>
            <text:list-item>
              <text:p text:style-name="List_20_1_Content"> Dokumentation und Informationssammlung über laufende und abgeschlossene Druckprojekte im Wiki und auf Github</text:p>
            </text:list-item>
            <text:list-item>
              <text:p text:style-name="List_20_1_Content"> Separate Spendenkasse, damit Beträge in der Buchhaltung erfasst werden können</text:p>
            </text:list-item>
            <text:list-item>
              <text:p text:style-name="List_20_1_Content"> Weitere Veranstaltungen in Zukunft sind geplant</text:p>
            </text:list-item>
            <text:list-item>
              <text:p text:style-name="List_20_1_Content"> Druckvorlagen/Modelle sollten im STL-Format vorliegen</text:p>
            </text:list-item>
            <text:list-item>
              <text:p text:style-name="List_20_1_Content"> Es wird weiterhin ein Windows-PC für den Drucker gebraucht</text:p>
            </text:list-item>
          </text:list>
        </text:list-item>
        <text:list-item>
          <text:p text:style-name="List_20_1_Content"> Ankündigung Repair Café</text:p>
          <text:list text:style-name="List_20_1">
            <text:list-item>
              <text:p text:style-name="List_20_1_Content"> Unterstützung durch die Bytespeicher-Gemeinde</text:p>
            </text:list-item>
            <text:list-item>
              <text:p text:style-name="List_20_1_Content"> “Sprechstunde” nach dem Vorbild des “Reparier-Café” im Bytespeicher</text:p>
            </text:list-item>
            <text:list-item>
              <text:p text:style-name="List_20_1_Content"> Es werden teilweise noch zusätzliche Werkzeuge benötigt (Spezial-Bits)</text:p>
            </text:list-item>
            <text:list-item>
              <text:p text:style-name="List_20_1_Content"> Haftungsausschluss/Raumordnung</text:p>
            </text:list-item>
          </text:list>
        </text:list-item>
        <text:list-item>
          <text:p text:style-name="List_20_1_Content"> Öffentlichkeitsarbeit</text:p>
          <text:list text:style-name="List_20_1">
            <text:list-item>
              <text:p text:style-name="List_20_1_Content"> Presseverteiler organisieren und Synergieeffekte nutzen</text:p>
            </text:list-item>
            <text:list-item>
              <text:p text:style-name="List_20_1_Content"> Stephans Idee: Veranstaltungskalender aufbauen</text:p>
            </text:list-item>
            <text:list-item>
              <text:p text:style-name="List_20_1_Content"> Logo</text:p>
            </text:list-item>
            <text:list-item>
              <text:p text:style-name="List_20_1_Content"> Flyer</text:p>
            </text:list-item>
            <text:list-item>
              <text:p text:style-name="List_20_1_Content"> Öffentliche Veranstaltungskalender, Zeitungen</text:p>
            </text:list-item>
          </text:list>
        </text:list-item>
        <text:list-item>
          <text:p text:style-name="List_20_1_Content"> Getränke und Versorgung</text:p>
          <text:list text:style-name="List_20_1">
            <text:list-item>
              <text:p text:style-name="List_20_1_Content"> Vorschläge zusammentragen</text:p>
            </text:list-item>
          </text:list>
        </text:list-item>
        <text:list-item>
          <text:p text:style-name="List_20_1_Content"> Infrastruktur</text:p>
          <text:list text:style-name="List_20_1">
            <text:list-item>
              <text:p text:style-name="List_20_1_Content"> Umstrukturierung Mitglieder- und Finanzverwaltung (Vorstand)</text:p>
            </text:list-item>
            <text:list-item>
              <text:p text:style-name="List_20_1_Content"> Zugänge zu verschiedenen Diensten</text:p>
            </text:list-item>
            <text:list-item>
              <text:p text:style-name="List_20_1_Content"> Internes Netz? IPv6</text:p>
            </text:list-item>
            <text:list-item>
              <text:p text:style-name="List_20_1_Content"> Autoren-Accounts für Web-Auftritt und soziale Netzwerke</text:p>
            </text:list-item>
            <text:list-item>
              <text:p text:style-name="List_20_1_Content"> Anforderungskatalog für Ticketsystem erstellen</text:p>
            </text:list-item>
          </text:list>
        </text:list-item>
        <text:list-item>
          <text:p text:style-name="List_20_1_Content_Last"> Stephan hat vor, ab der Wintersaison mal wieder über Computerspiele zu reden, vorzugsweise Adventures oder ähnliche Genres</text:p>
        </text:list-item>
      </text:list>
      <text:p text:style-name="Text_20_body">Stephan schließt den offiziellen Teil des Plenums um 21:19 Uhr C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2:47</meta:creation-date>
    <dc:creator>Generated</dc:creator>
    <dc:date>2026-08-07T03::52:47</dc:date>
    <dc:language>en-US</dc:language>
    <meta:editing-cycles>1</meta:editing-cycles>
    <meta:editing-duration>PT0S</meta:editing-duration>
    <dc:title>verein:protokolle:plenum-2014-09</dc:title>
  </office:meta>
</office:document-meta>
</file>