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4-10"/><text:bookmark-start text:name="__RefHeading___protokoll_-_plenum_am_8.10.2014_im_bytespeicher_1"/><text:bookmark-start text:name="protokoll_-_plenum_am_8.10.2014_im_bytespeicher"/>Protokoll - Plenum am 8.10.2014 im Bytespeicher<text:bookmark-end text:name="__RefHeading___protokoll_-_plenum_am_8.10.2014_im_bytespeicher_1"/><text:bookmark-end text:name="protokoll_-_plenum_am_8.10.2014_im_bytespeicher"/></text:h>
      <text:p text:style-name="Text_20_body"><text:span text:style-name="Strong_20_Emphasis">Beginn: ca. 19:15 Uhr</text:span></text:p>
      <text:h text:style-name="Heading_20_2" text:outline-level="2"><text:bookmark-start text:name="__RefHeading___berichte_aus_dem_vorstand_2"/><text:bookmark-start text:name="berichte_aus_dem_vorstand"/>Berichte aus dem Vorstand<text:bookmark-end text:name="__RefHeading___berichte_aus_dem_vorstand_2"/><text:bookmark-end text:name="berichte_aus_dem_vorstand"/></text:h>
      <text:list text:style-name="List_20_1" text:continue-numbering="false">
        <text:list-item>
          <text:p text:style-name="List_20_1_Content_First"> Konto steht im Plus, normale Kontobewegungen</text:p>
        </text:list-item>
        <text:list-item>
          <text:p text:style-name="List_20_1_Content"> Spendenkasse gut gefüllt, Eingang einer Spende über 5 €</text:p>
        </text:list-item>
        <text:list-item>
          <text:p text:style-name="List_20_1_Content"> Terminhinweis auf das nächste Barcamp Erfurt <text:a xlink:type="simple" xlink:href="http://barcamperfurt.mixxt.de/" text:style-name="Internet_20_link" text:visited-style-name="Visited_20_Internet_20_Link">http://barcamperfurt.mixxt.de/</text:a></text:p>
        </text:list-item>
        <text:list-item>
          <text:p text:style-name="List_20_1_Content"> Tätigkeitsbericht ging fristgerecht ans Finanzamt (Gemeinnützigkeit)</text:p>
        </text:list-item>
        <text:list-item>
          <text:p text:style-name="List_20_1_Content_Last"> Kulturrauminitiative reduziert sich gerade auf den harten Kern (politisch aktive), Fördermittelanträge werden durch Mitglieder der Initiative geschrieben (Saline), Aktuell entwickelte Idee: monatliche Volksküche -  erster Termin am 16.10.</text:p>
        </text:list-item>
      </text:list>
      <text:h text:style-name="Heading_20_2" text:outline-level="2"><text:bookmark-start text:name="__RefHeading___organisation_bytespeicher-geburtstagsparty_3"/><text:bookmark-start text:name="organisation_bytespeicher-geburtstagsparty"/>Organisation Bytespeicher-Geburtstagsparty<text:bookmark-end text:name="__RefHeading___organisation_bytespeicher-geburtstagsparty_3"/><text:bookmark-end text:name="organisation_bytespeicher-geburtstagsparty"/></text:h>
      <text:list text:style-name="List_20_1" text:continue-numbering="false">
        <text:list-item>
          <text:p text:style-name="List_20_1_Content_First"> Termin für die Party steht, 1.11., start 16:00, open End</text:p>
        </text:list-item>
        <text:list-item>
          <text:p text:style-name="List_20_1_Content"> Veranstaltungsort: Bytespeicher</text:p>
        </text:list-item>
        <text:list-item>
          <text:p text:style-name="List_20_1_Content"> „wir feiern das vergangene, erfolgreiche Jahr</text:p>
        </text:list-item>
        <text:list-item>
          <text:p text:style-name="List_20_1_Content"> Vorstand kümmert sich zügig um Einladungen an Gäste (Gästeliste liegt Vorstand vor)</text:p>
        </text:list-item>
        <text:list-item>
          <text:p text:style-name="List_20_1_Content"> Vorschläge für weitere Gäste bitte an den Vorstand richten</text:p>
        </text:list-item>
        <text:list-item>
          <text:p text:style-name="List_20_1_Content"> Veranstaltung muss noch über die bekannten Kanäle kommuniziert werden, Vorstand kümmert sich</text:p>
        </text:list-item>
        <text:list-item>
          <text:p text:style-name="List_20_1_Content"> Bei Beschaffung von Grillgut, Getränken und Speisen erfolgt Orientierung an Einkaufsliste vom Neujahrsempfang, vorhandener Kühlschrank erlaubt größere Bevorratung, Einkauf wird zudem für Samstag Vormittag geplant (direkt vor der Party), um Frische der Nahrungsmittel zu garantieren (Freitag ist ein Feiertag)</text:p>
        </text:list-item>
        <text:list-item>
          <text:p text:style-name="List_20_1_Content_Last"> Ausgabe von Getränken und Speisen gegen Spende, Aufsicht für die Spendenkasse</text:p>
        </text:list-item>
      </text:list>
      <text:p text:style-name="Text_20_body">Geplant ist ein Rahmenprogramm:</text:p>
      <text:list text:style-name="Numbering_20_1" text:continue-numbering="false">
        <text:list-item>
          <text:p text:style-name="Numbering_20_1_Content_First"> Einzelne Vorträge mit mehreren Slots (Nachmittag, Abends, Nachts), jeder Vortrag max 15 Minuten, „Call for Papers“ in Verbindung mit Einladung an Gäste, „have Fun, sei spontan“, Review der eingereichten Papers am Mittwoch, 29.10.</text:p>
        </text:list-item>
        <text:list-item>
          <text:p text:style-name="Numbering_20_1_Content"> Präsentationen in Dauerschleife (?)</text:p>
        </text:list-item>
        <text:list-item>
          <text:p text:style-name="Numbering_20_1_Content_Last"> Präsentation „Wer sind wir?“ (Stephan) </text:p>
        </text:list-item>
      </text:list>
      <text:h text:style-name="Heading_20_2" text:outline-level="2"><text:bookmark-start text:name="__RefHeading___c3_fahrgemeinschaften_wohngemeinschaften_congress_everywhere_4"/><text:bookmark-start text:name="c3_fahrgemeinschaften_wohngemeinschaften_congress_everywhere"/>31c3, Fahrgemeinschaften, Wohngemeinschaften, Congress Everywhere<text:bookmark-end text:name="__RefHeading___c3_fahrgemeinschaften_wohngemeinschaften_congress_everywhere_4"/><text:bookmark-end text:name="c3_fahrgemeinschaften_wohngemeinschaften_congress_everywhere"/></text:h>
      <text:list text:style-name="List_20_1" text:continue-numbering="false">
        <text:list-item>
          <text:p text:style-name="List_20_1_Content_First"> Wiki-Seite zum Thema existiert [<text:a xlink:type="simple" xlink:href="http://technikkultur-erfurt.de/bytespeicher:veranstaltungen:31c3]" text:style-name="Internet_20_link" text:visited-style-name="Visited_20_Internet_20_Link">http://technikkultur-erfurt.de/bytespeicher:veranstaltungen:31c3]</text:a></text:p>
        </text:list-item>
        <text:list-item>
          <text:p text:style-name="List_20_1_Content"> Veranstaltung im Speicher (Congress Everywhere) technisch abgesichert, Snacks und Getränke sollten besorgt werden</text:p>
        </text:list-item>
        <text:list-item>
          <text:p text:style-name="List_20_1_Content_Last"> Beschluss: Promo-Video nach dem Muster <text:a xlink:type="simple" xlink:href="http://events.ccc.de/2014/01/13/project-c-h-a-o-s-thank-you-for-participating/" text:style-name="Internet_20_link" text:visited-style-name="Visited_20_Internet_20_Link">http://events.ccc.de/2014/01/13/project-c-h-a-o-s-thank-you-for-participating/</text:a> wird erstellt, Arbeitsgruppe hierzu in Gründung</text:p>
        </text:list-item>
      </text:list>
      <text:h text:style-name="Heading_20_2" text:outline-level="2"><text:bookmark-start text:name="__RefHeading___geplante_neue_veranstaltungen_5"/><text:bookmark-start text:name="geplante_neue_veranstaltungen"/>Geplante neue Veranstaltungen<text:bookmark-end text:name="__RefHeading___geplante_neue_veranstaltungen_5"/><text:bookmark-end text:name="geplante_neue_veranstaltungen"/></text:h>
      <text:list text:style-name="List_20_1" text:continue-numbering="false">
        <text:list-item>
          <text:p text:style-name="List_20_1_Content_First"> Cryptoparty <text:a xlink:type="simple" xlink:href="http://www.cryptoparty.in" text:style-name="Internet_20_link" text:visited-style-name="Visited_20_Internet_20_Link">http://www.cryptoparty.in</text:a>, Vorbereitung einer ersten Veranstaltung läuft.</text:p>
        </text:list-item>
        <text:list-item>
          <text:p text:style-name="List_20_1_Content"> Schülerlabor soll fortgeführt werden, Vorbereitungen laufen</text:p>
        </text:list-item>
        <text:list-item>
          <text:p text:style-name="List_20_1_Content"> Jugend Hackt, Projektentwicklung für Umsetzung in Erfurt beschlossen <text:a xlink:type="simple" xlink:href="http://hacks.youngrewiredstate.org/events/jugendhackt" text:style-name="Internet_20_link" text:visited-style-name="Visited_20_Internet_20_Link">http://hacks.youngrewiredstate.org/events/jugendhackt</text:a></text:p>
        </text:list-item>
        <text:list-item>
          <text:p text:style-name="List_20_1_Content"> Git Workshop/Vortrag (<text:a xlink:type="simple" xlink:href="http://rogerdudler.github.io/git-guide/index.de.html" text:style-name="Internet_20_link" text:visited-style-name="Visited_20_Internet_20_Link">Tutorial</text:a>)</text:p>
        </text:list-item>
        <text:list-item>
          <text:p text:style-name="List_20_1_Content"> FHEM Präsentation</text:p>
        </text:list-item>
        <text:list-item>
          <text:p text:style-name="List_20_1_Content"> Nähtreff zunächst „reine Muttiveranstaltung“ (!?)</text:p>
        </text:list-item>
        <text:list-item>
          <text:p text:style-name="List_20_1_Content"> IPv6 Vortrag, fast fertig, kommt „sehr bald“™</text:p>
        </text:list-item>
        <text:list-item>
          <text:p text:style-name="List_20_1_Content"> dn42 und Co</text:p>
        </text:list-item>
        <text:list-item>
          <text:p text:style-name="List_20_1_Content_Last"> Mikrocontrollerprogrammierung mit MSP430</text:p>
        </text:list-item>
      </text:list>
      <text:p text:style-name="Text_20_body">Um Orga-Overhead so gering wie möglich zu halten, wurde vereinbart, dass sich Votragende die Veranstaltungstermine einfach über den Kalender reservieren. Wichtig ist, dass öffentliche Veranstaltungen über Kalender, Mailingliste, Facebook und Blog angekündigt werden. Dies übernimmt zunächst der Vortragende. Automatische Prozesse werden jedoch angestrebt. Vorträge sollen zudem perspektivisch auf Video festhalten werden. Vortragsunterlagen sollen zentral abgelegt werden. Hier sind die Vortragenden zunächst in der Pflicht. Plan: Vorträge so produzieren, dass sie jederzeit wieder gehalten werden können.</text:p>
      <text:h text:style-name="Heading_20_2" text:outline-level="2"><text:bookmark-start text:name="__RefHeading___ruhende_projekte_im_bytespeicher_aktion_adoptiere_ein_projekt_6"/><text:bookmark-start text:name="ruhende_projekte_im_bytespeicher_aktion_adoptiere_ein_projekt"/>Ruhende Projekte im Bytespeicher, Aktion "adoptiere ein Projekt"<text:bookmark-end text:name="__RefHeading___ruhende_projekte_im_bytespeicher_aktion_adoptiere_ein_projekt_6"/><text:bookmark-end text:name="ruhende_projekte_im_bytespeicher_aktion_adoptiere_ein_projekt"/></text:h>
      <text:list text:style-name="List_20_1" text:continue-numbering="false">
        <text:list-item>
          <text:p text:style-name="List_20_1_Content_First"> Python Vortrag (ruht wegen Zeit- und Personalmangel)</text:p>
        </text:list-item>
        <text:list-item>
          <text:p text:style-name="List_20_1_Content"> Mini Laserplotter (ruht wegen Zeitmangel)</text:p>
        </text:list-item>
        <text:list-item>
          <text:p text:style-name="List_20_1_Content"> Free your Android (ruht nur auf den ersten Blick, tatsächlich arbeitet Stephan zwar langsam aber kontinuierlich daran)</text:p>
        </text:list-item>
        <text:list-item>
          <text:p text:style-name="List_20_1_Content_Last"> Foto-Runde (Konzept schwächelt, Pate fehlt)</text:p>
        </text:list-item>
      </text:list>
      <text:h text:style-name="Heading_20_2" text:outline-level="2"><text:bookmark-start text:name="__RefHeading___projekt-_und_inventarseiten_im_wiki_tagebuch_aktualisieren_7"/><text:bookmark-start text:name="projekt-_und_inventarseiten_im_wiki_tagebuch_aktualisieren"/>Projekt- und Inventarseiten im Wiki/Tagebuch aktualisieren<text:bookmark-end text:name="__RefHeading___projekt-_und_inventarseiten_im_wiki_tagebuch_aktualisieren_7"/><text:bookmark-end text:name="projekt-_und_inventarseiten_im_wiki_tagebuch_aktualisieren"/></text:h>
      <text:list text:style-name="List_20_1" text:continue-numbering="false">
        <text:list-item>
          <text:p text:style-name="List_20_1_Content_First"> Beschluss: Tue gutes und schreibe darüber einen Tagebucheintrag (Veranstaltungen, Basteleien), Crosspostings nach Twitter, Facebook, Mailinglisten</text:p>
        </text:list-item>
        <text:list-item>
          <text:p text:style-name="List_20_1_Content"> Beschluss: Jeder kümmert sich um ein wenig mehr Hygiene im Wiki</text:p>
        </text:list-item>
        <text:list-item>
          <text:p text:style-name="List_20_1_Content_Last"> Beschluss: Workflow für wiederkehrende Aufgaben definieren und perspektivisch automatisieren (neue Veranstaltung, vergangene Veranstaltung, …), eigener CalDAV-Server</text:p>
        </text:list-item>
      </text:list>
      <text:h text:style-name="Heading_20_2" text:outline-level="2"><text:bookmark-start text:name="__RefHeading___mitgliedergewinnung_8"/><text:bookmark-start text:name="mitgliedergewinnung"/>Mitgliedergewinnung<text:bookmark-end text:name="__RefHeading___mitgliedergewinnung_8"/><text:bookmark-end text:name="mitgliedergewinnung"/></text:h>
      <text:p text:style-name="Text_20_body">Was zieht?</text:p>
      <text:list text:style-name="List_20_1" text:continue-numbering="false">
        <text:list-item>
          <text:p text:style-name="List_20_1_Content_First"> Schlüssel und Veranstaltungsrecht für Räumlichkeiten (der Space selbst)</text:p>
        </text:list-item>
        <text:list-item>
          <text:p text:style-name="List_20_1_Content"> 3D Drucker</text:p>
        </text:list-item>
        <text:list-item>
          <text:p text:style-name="List_20_1_Content"> Blogrechte</text:p>
        </text:list-item>
        <text:list-item>
          <text:p text:style-name="List_20_1_Content"> Wikiaccount</text:p>
        </text:list-item>
        <text:list-item>
          <text:p text:style-name="List_20_1_Content"> Material- / Werkzeugsharing</text:p>
        </text:list-item>
        <text:list-item>
          <text:p text:style-name="List_20_1_Content_Last"> Ansprechpartner / Mentoren („Community“)</text:p>
        </text:list-item>
      </text:list>
      <text:p text:style-name="Text_20_body">Beschluss: Mitgliedergewinnung weiterhin über Veranstaltungen anstreben</text:p>
      <text:list text:style-name="List_20_1" text:continue-numbering="false">
        <text:list-item>
          <text:p text:style-name="List_20_1_Content_First"> Flyer an FH Uni und Schulen (Information an Erstsemester)</text:p>
        </text:list-item>
        <text:list-item>
          <text:p text:style-name="List_20_1_Content"> Marvin nutzt Synergieeffekte mit der Gordon Schule(Kompetenzzentrum) und spricht demnächst™ mit seiner Schulleitung und regelt Flyer und Pinnwand </text:p>
        </text:list-item>
        <text:list-item>
          <text:p text:style-name="List_20_1_Content"> Vereinswerbung <text:a xlink:type="simple" xlink:href="http://erfurt.thueringer-allgemeine.de/web/lokal/nachrichten/-/specific/Mein-Verein-993660855" text:style-name="Internet_20_link" text:visited-style-name="Visited_20_Internet_20_Link">Mein Verein</text:a> in einer Zeitung im Auge behalten, aber noch keine konkreten Pläne</text:p>
        </text:list-item>
        <text:list-item>
          <text:p text:style-name="List_20_1_Content"> Beschluss: Druck weiterer 500 Flyer in A6</text:p>
        </text:list-item>
        <text:list-item>
          <text:p text:style-name="List_20_1_Content_Last"> Prüfen: Gibt es Flyer in A4/A3, und was kosten die?</text:p>
        </text:list-item>
      </text:list>
      <text:h text:style-name="Heading_20_2" text:outline-level="2"><text:bookmark-start text:name="__RefHeading___nutzung_eines_ticketsystems_9"/><text:bookmark-start text:name="nutzung_eines_ticketsystems"/>Nutzung eines Ticketsystems<text:bookmark-end text:name="__RefHeading___nutzung_eines_ticketsystems_9"/><text:bookmark-end text:name="nutzung_eines_ticketsystems"/></text:h>
      <text:list text:style-name="List_20_1" text:continue-numbering="false">
        <text:list-item>
          <text:p text:style-name="LastListParagraph_List_20_1_Content_First"> Beschluss: Redmine wird eingeführt, Einführung übernimmt map2k, Administration, Schulung ebenfalls</text:p>
        </text:list-item>
      </text:list>
      <text:h text:style-name="Heading_20_2" text:outline-level="2"><text:bookmark-start text:name="__RefHeading___fileserver_fuer_videos_von_kongressen_dokumente_praesentationen_10"/><text:bookmark-start text:name="fileserver_fuer_videos_von_kongressen_dokumente_praesentationen"/>Fileserver für Videos von Kongressen, Dokumente, Präsentationen<text:bookmark-end text:name="__RefHeading___fileserver_fuer_videos_von_kongressen_dokumente_praesentationen_10"/><text:bookmark-end text:name="fileserver_fuer_videos_von_kongressen_dokumente_praesentationen"/></text:h>
      <text:list text:style-name="List_20_1" text:continue-numbering="false">
        <text:list-item>
          <text:p text:style-name="List_20_1_Content_First"> Beschluss: Cubietruck fixen und als Fileserver ausbauen (mkzero, chaos)</text:p>
        </text:list-item>
        <text:list-item>
          <text:p text:style-name="List_20_1_Content_Last"> Erster Schritt: Backup der jetzigen Platte via USB (kann jeder helfen; Medium anstöpseln und Bescheid geben)</text:p>
        </text:list-item>
      </text:list>
      <text:h text:style-name="Heading_20_2" text:outline-level="2"><text:bookmark-start text:name="__RefHeading___weitere_themen_die_vor_ort_von_vereinsmitgliedern_und_gaesten_angesprochen_wurden_11"/><text:bookmark-start text:name="weitere_themen_die_vor_ort_von_vereinsmitgliedern_und_gaesten_angesprochen_wurden"/>Weitere Themen die vor Ort von Vereinsmitgliedern und Gästen angesprochen wurden<text:bookmark-end text:name="__RefHeading___weitere_themen_die_vor_ort_von_vereinsmitgliedern_und_gaesten_angesprochen_wurden_11"/><text:bookmark-end text:name="weitere_themen_die_vor_ort_von_vereinsmitgliedern_und_gaesten_angesprochen_wurden"/></text:h>
      <text:list text:style-name="List_20_1" text:continue-numbering="false">
        <text:list-item>
          <text:p text:style-name="List_20_1_Content_First"> Sanikasten kaufen! (Bernd)</text:p>
        </text:list-item>
        <text:list-item>
          <text:p text:style-name="List_20_1_Content_Last"> Antennen/Kabel zum Schornstein. Wer macht Terminvorschläge? Seil und Sicherungsfoo kann bei Chaos geliehen werden.</text:p>
        </text:list-item>
      </text:list>
      <text:p text:style-name="Text_20_body"><text:span text:style-name="Strong_20_Emphasis">Ende: 22:39 Uhr</text:span></text:p>
      <text:p text:style-name="Text_20_body"><text:span text:style-name="Strong_20_Emphasis">Nächster Termin: 12.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54</meta:creation-date>
    <dc:creator>Generated</dc:creator>
    <dc:date>2026-08-07T03::52:54</dc:date>
    <dc:language>en-US</dc:language>
    <meta:editing-cycles>1</meta:editing-cycles>
    <meta:editing-duration>PT0S</meta:editing-duration>
    <dc:title>verein:protokolle:plenum-2014-10</dc:title>
  </office:meta>
</office:document-meta>
</file>