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ein:protokolle:plenum-2014-11"/><text:bookmark-start text:name="__RefHeading___protokoll_-_plenum_am_12.11.2014_im_bytespeicher_1"/><text:bookmark-start text:name="protokoll_-_plenum_am_12.11.2014_im_bytespeicher"/>Protokoll - Plenum am 12.11.2014 im Bytespeicher<text:bookmark-end text:name="__RefHeading___protokoll_-_plenum_am_12.11.2014_im_bytespeicher_1"/><text:bookmark-end text:name="protokoll_-_plenum_am_12.11.2014_im_bytespeicher"/></text:h>
      <text:p text:style-name="Text_20_body"><text:span text:style-name="Strong_20_Emphasis">Beginn: 19:30 Uhr</text:span></text:p>
      <text:h text:style-name="Heading_20_2" text:outline-level="2"><text:bookmark-start text:name="__RefHeading___tagesordnung_2"/><text:bookmark-start text:name="tagesordnung"/>Tagesordnung<text:bookmark-end text:name="__RefHeading___tagesordnung_2"/><text:bookmark-end text:name="tagesordnung"/></text:h>
      <text:list text:style-name="List_20_1" text:continue-numbering="false">
        <text:list-item>
          <text:p text:style-name="List_20_1_Content_First"> Essen bestellt</text:p>
        </text:list-item>
        <text:list-item>
          <text:p text:style-name="List_20_1_Content"> Sitzung startete mit trollolo-Mann. Beachtenswert ist die Weitsicht der Rechteinhaber</text:p>
        </text:list-item>
        <text:list-item>
          <text:p text:style-name="List_20_1_Content"> Bytefeier</text:p>
        </text:list-item>
        <text:list-item>
          <text:p text:style-name="List_20_1_Content"> Luebbermann-Vortrag</text:p>
        </text:list-item>
        <text:list-item>
          <text:p text:style-name="List_20_1_Content"> Redmine</text:p>
        </text:list-item>
        <text:list-item>
          <text:p text:style-name="List_20_1_Content"> Auswertung letztes Protokoll</text:p>
        </text:list-item>
        <text:list-item>
          <text:p text:style-name="List_20_1_Content"> Auswertung Blog-Tagebuch</text:p>
        </text:list-item>
        <text:list-item>
          <text:p text:style-name="List_20_1_Content"> Weihnachtsfeier</text:p>
        </text:list-item>
        <text:list-item>
          <text:p text:style-name="List_20_1_Content"> Telepräsenz</text:p>
        </text:list-item>
        <text:list-item>
          <text:p text:style-name="List_20_1_Content_Last"> Sonstiges</text:p>
        </text:list-item>
      </text:list>
      <text:h text:style-name="Heading_20_3" text:outline-level="3"><text:bookmark-start text:name="__RefHeading___bytefeier_3"/><text:bookmark-start text:name="bytefeier"/>#Bytefeier<text:bookmark-end text:name="__RefHeading___bytefeier_3"/><text:bookmark-end text:name="bytefeier"/></text:h>
      <text:list text:style-name="List_20_1" text:continue-numbering="false">
        <text:list-item>
          <text:p text:style-name="List_20_1_Content_First"> Bytefeier war geil, tolle Gäste, gute Talks. Siehe <text:a xlink:type="simple" xlink:href="http://pad.technikkultur-erfurt.de/p/tagebuch-geburtstag" text:style-name="Internet_20_link" text:visited-style-name="Visited_20_Internet_20_Link">http://pad.technikkultur-erfurt.de/p/tagebuch-geburtstag</text:a></text:p>
        </text:list-item>
        <text:list-item>
          <text:p text:style-name="List_20_1_Content"> Beim nächsten Geburtstag verschicken wir die Einladungen etwas früher</text:p>
        </text:list-item>
        <text:list-item>
          <text:p text:style-name="List_20_1_Content"> Spendenkasse scheint funktioniert zu haben</text:p>
        </text:list-item>
        <text:list-item>
          <text:p text:style-name="List_20_1_Content"> Lightning Talks waren sehr erfolgreich und guter Einstieg in spätere Diskussionen, ein Talk war etwas zu lang. </text:p>
        </text:list-item>
        <text:list-item>
          <text:p text:style-name="List_20_1_Content"> Zukünftig konzeptuelle Gegensteuerung moeglich.</text:p>
        </text:list-item>
        <text:list-item>
          <text:p text:style-name="List_20_1_Content_Last"> Plan: Öffentliche Veranstaltung zukünftig mindestens 2mal pro Jahr, eine davon im Sommer…</text:p>
        </text:list-item>
      </text:list>
      <text:list text:style-name="List_20_1" text:continue-numbering="false">
        <text:list-item>
          <text:p text:style-name="LastListParagraph_List_20_1_Content_First"> Essen bekommen, Nahrungsaufnahme beginnt</text:p>
        </text:list-item>
      </text:list>
      <text:h text:style-name="Heading_20_3" text:outline-level="3"><text:bookmark-start text:name="__RefHeading___luebbermann-vortrag_4"/><text:bookmark-start text:name="luebbermann-vortrag"/>Luebbermann-Vortrag<text:bookmark-end text:name="__RefHeading___luebbermann-vortrag_4"/><text:bookmark-end text:name="luebbermann-vortrag"/></text:h>
      <text:list text:style-name="List_20_1" text:continue-numbering="false">
        <text:list-item>
          <text:p text:style-name="List_20_1_Content_First"> Hütte voll</text:p>
        </text:list-item>
        <text:list-item>
          <text:p text:style-name="List_20_1_Content_Last"> total geil</text:p>
        </text:list-item>
      </text:list>
      <text:h text:style-name="Heading_20_3" text:outline-level="3"><text:bookmark-start text:name="__RefHeading___redmine-reflexion_5"/><text:bookmark-start text:name="redmine-reflexion"/>Redmine-Reflexion<text:bookmark-end text:name="__RefHeading___redmine-reflexion_5"/><text:bookmark-end text:name="redmine-reflexion"/></text:h>
      <text:list text:style-name="List_20_1" text:continue-numbering="false">
        <text:list-item>
          <text:p text:style-name="List_20_1_Content_First"> Haufenweise offene Tickets</text:p>
        </text:list-item>
        <text:list-item>
          <text:p text:style-name="List_20_1_Content"> Vorschlag: wöchentliches Monitoring für unzugewiesene Tickets</text:p>
        </text:list-item>
        <text:list-item>
          <text:p text:style-name="List_20_1_Content_Last"> Redmine muss mehr verstanden werden. Speziell die Rollenverteilung in den Projekten ist noch nicht deutlich genug.</text:p>
        </text:list-item>
      </text:list>
      <text:h text:style-name="Heading_20_3" text:outline-level="3"><text:bookmark-start text:name="__RefHeading___auswertung_letztes_protokoll_6"/><text:bookmark-start text:name="auswertung_letztes_protokoll"/>Auswertung letztes Protokoll<text:bookmark-end text:name="__RefHeading___auswertung_letztes_protokoll_6"/><text:bookmark-end text:name="auswertung_letztes_protokoll"/></text:h>
      <text:list text:style-name="List_20_1" text:continue-numbering="false">
        <text:list-item>
          <text:p text:style-name="List_20_1_Content_First"> 31c3 assembly (dauerhafter Tisch), </text:p>
        </text:list-item>
        <text:list-item>
          <text:p text:style-name="List_20_1_Content"> Marvin und Mike wollen sich am liebsten einen Tisch erlschleichen oder sich an einen Tisch anmogeln, obwohl sie kein Projekt präsentieren wollen</text:p>
        </text:list-item>
        <text:list-item>
          <text:p text:style-name="List_20_1_Content"> Stephan schlägt vor, Weimar und Jena zu fragen, ob die einen Tisch haben oder einen Tisch zusammen nehmen wollen. Er schreibt gleich eine Mail.</text:p>
        </text:list-item>
        <text:list-item>
          <text:p text:style-name="List_20_1_Content"> Marvin hat Videos für das Videoprojekt fuer kongress everywhere.</text:p>
        </text:list-item>
        <text:list-item>
          <text:p text:style-name="List_20_1_Content"> <text:a xlink:type="simple" xlink:href="http://goo.gl/RnKf6O" text:style-name="Internet_20_link" text:visited-style-name="Visited_20_Internet_20_Link">http://goo.gl/RnKf6O</text:a></text:p>
        </text:list-item>
        <text:list-item>
          <text:p text:style-name="List_20_1_Content"> Aufruf an alle: Videoschnitt-Contest!</text:p>
        </text:list-item>
        <text:list-item>
          <text:p text:style-name="List_20_1_Content"> Karsten versuchts wenigstens mal mit kdenlive</text:p>
        </text:list-item>
        <text:list-item>
          <text:p text:style-name="List_20_1_Content"> Congress Everywhere Erfurt wird noch angekündigt, ist aber noch zeit, also keine Panik</text:p>
        </text:list-item>
        <text:list-item>
          <text:p text:style-name="List_20_1_Content"> Nähtreff entwickelt sich vielversprechend, Termin steht [Kalenderlink]</text:p>
        </text:list-item>
        <text:list-item>
          <text:p text:style-name="List_20_1_Content"> Externer Interessent für Laserplotterprojekt</text:p>
        </text:list-item>
        <text:list-item>
          <text:p text:style-name="List_20_1_Content"> Tagebuch muss weiter verfolgt werden</text:p>
        </text:list-item>
        <text:list-item>
          <text:p text:style-name="List_20_1_Content"> Workflow muss noch verbessert werden</text:p>
        </text:list-item>
        <text:list-item>
          <text:p text:style-name="List_20_1_Content_Last"> Python Workshop hat auch einen Interessenten</text:p>
        </text:list-item>
      </text:list>
      <text:h text:style-name="Heading_20_3" text:outline-level="3"><text:bookmark-start text:name="__RefHeading___auswertung_des_blog-tagebuchs_7"/><text:bookmark-start text:name="auswertung_des_blog-tagebuchs"/>Auswertung des Blog-Tagebuchs<text:bookmark-end text:name="__RefHeading___auswertung_des_blog-tagebuchs_7"/><text:bookmark-end text:name="auswertung_des_blog-tagebuchs"/></text:h>
      <text:list text:style-name="List_20_1" text:continue-numbering="false">
        <text:list-item>
          <text:p text:style-name="List_20_1_Content_First"> Jetpack für Wordpress: ein geniales Plugin. Viel automation auf Knopfdruck.</text:p>
        </text:list-item>
        <text:list-item>
          <text:p text:style-name="List_20_1_Content"> Marvin: cool, mehr crosspostings möglich, aber nicht cool, weil automatisch, und automatisch ist nicht empfehlenswert.</text:p>
        </text:list-item>
        <text:list-item>
          <text:p text:style-name="List_20_1_Content"> „Wer bloggt muss twittertauglichkeit im auge halten“ </text:p>
        </text:list-item>
        <text:list-item>
          <text:p text:style-name="List_20_1_Content"> Diskussion: SocialMedia-korrekt manuell oder try and Error-automatik?</text:p>
        </text:list-item>
        <text:list-item>
          <text:p text:style-name="List_20_1_Content"> Konsens: alle sehen die gefahren. also machen wirs mal und schaun dann was gut war und was nicht. und lernen daraus.</text:p>
        </text:list-item>
        <text:list-item>
          <text:p text:style-name="List_20_1_Content"> Chaos richtet account auf wordpress.com ein (noetig fier die api-nutzung) [Done]</text:p>
        </text:list-item>
        <text:list-item>
          <text:p text:style-name="List_20_1_Content"> Passwörter (Account-Verwalter) sollten besser dokumentiert werden (sehr passiv ausgedrückt) (müssen!)</text:p>
        </text:list-item>
        <text:list-item>
          <text:p text:style-name="List_20_1_Content"> Richtiger Kalender (vorläufig zumindest mal den Kalender umbenennen, z.B. auf „Bytespeicher“) [done]</text:p>
        </text:list-item>
        <text:list-item>
          <text:p text:style-name="List_20_1_Content"> Frage des Selbshostings und „weg von google“  (Darüber hinausgehend eigentlich noch kein akuter bedarf)</text:p>
        </text:list-item>
        <text:list-item>
          <text:p text:style-name="List_20_1_Content_Last"> Stephan will bis ender des Jahres eine Loesung fertig haben.</text:p>
        </text:list-item>
      </text:list>
      <text:list text:style-name="List_20_1" text:continue-numbering="false">
        <text:list-item>
          <text:p text:style-name="LastListParagraph_List_20_1_Content_First"> Ein Fenster wird geoeffnet, Marvin erwacht.</text:p>
        </text:list-item>
      </text:list>
      <text:h text:style-name="Heading_20_3" text:outline-level="3"><text:bookmark-start text:name="__RefHeading___weihnachtsfeier_8"/><text:bookmark-start text:name="weihnachtsfeier"/>Weihnachtsfeier<text:bookmark-end text:name="__RefHeading___weihnachtsfeier_8"/><text:bookmark-end text:name="weihnachtsfeier"/></text:h>
      <text:list text:style-name="List_20_1" text:continue-numbering="false">
        <text:list-item>
          <text:p text:style-name="List_20_1_Content_First"> allgemeine Ablehnung</text:p>
        </text:list-item>
        <text:list-item>
          <text:p text:style-name="List_20_1_Content_Last"> Alternativ: Spieleabend (Brett- und Computer)</text:p>
        </text:list-item>
      </text:list>
      <text:h text:style-name="Heading_20_3" text:outline-level="3"><text:bookmark-start text:name="__RefHeading___telepraesenz_veranstaltungsbroadcast_veranstaltungsmitschnitte_9"/><text:bookmark-start text:name="telepraesenz_veranstaltungsbroadcast_veranstaltungsmitschnitte"/>Telepräsenz, Veranstaltungsbroadcast, Veranstaltungsmitschnitte<text:bookmark-end text:name="__RefHeading___telepraesenz_veranstaltungsbroadcast_veranstaltungsmitschnitte_9"/><text:bookmark-end text:name="telepraesenz_veranstaltungsbroadcast_veranstaltungsmitschnitte"/></text:h>
      <text:list text:style-name="List_20_1" text:continue-numbering="false">
        <text:list-item>
          <text:p text:style-name="List_20_1_Content_First"> Chaos: wir brauchen je einen festen Rechner in beiden Räumen, sei es nur als Zuspieler für den Beamer</text:p>
        </text:list-item>
        <text:list-item>
          <text:p text:style-name="List_20_1_Content"> Verschiedene Mitglieder bringen mal was mit und wir schauen, was taugt.</text:p>
        </text:list-item>
        <text:list-item>
          <text:p text:style-name="List_20_1_Content"> Deckenhalter für Beamer</text:p>
        </text:list-item>
        <text:list-item>
          <text:p text:style-name="List_20_1_Content"> Webcam zum Abfilmen vom Beamer (per Android?)</text:p>
        </text:list-item>
        <text:list-item>
          <text:p text:style-name="List_20_1_Content_Last"> Software und Server zum Streamen</text:p>
        </text:list-item>
      </text:list>
      <text:h text:style-name="Heading_20_3" text:outline-level="3"><text:bookmark-start text:name="__RefHeading___sonstiges_10"/><text:bookmark-start text:name="sonstiges"/>Sonstiges<text:bookmark-end text:name="__RefHeading___sonstiges_10"/><text:bookmark-end text:name="sonstiges"/></text:h>
      <text:list text:style-name="List_20_1" text:continue-numbering="false">
        <text:list-item>
          <text:p text:style-name="List_20_1_Content_First"> SQLite vom PAD tauschen</text:p>
        </text:list-item>
        <text:list-item>
          <text:p text:style-name="List_20_1_Content"> Kein zugzwang, daher keine aktion.</text:p>
        </text:list-item>
        <text:list-item>
          <text:p text:style-name="List_20_1_Content"> wohin mit Vorträgen: </text:p>
          <text:list text:style-name="List_20_1">
            <text:list-item>
              <text:p text:style-name="List_20_1_Content_Last"> Fileserver (Owncloud?)</text:p>
            </text:list-item>
          </text:list>
        </text:list-item>
      </text:list>
      <text:p text:style-name="Text_20_body">Ende: 22:10 Uhr<text:line-break/>
Nächster Termin: 10. Dezember (mit Glühwei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3::52:51</meta:creation-date>
    <dc:creator>Generated</dc:creator>
    <dc:date>2026-08-07T03::52:51</dc:date>
    <dc:language>en-US</dc:language>
    <meta:editing-cycles>1</meta:editing-cycles>
    <meta:editing-duration>PT0S</meta:editing-duration>
    <dc:title>verein:protokolle:plenum-2014-11</dc:title>
  </office:meta>
</office:document-meta>
</file>