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4"/><text:bookmark-start text:name="__RefHeading___protokoll_-_plenum_am_22.04.2015_im_bytespeicher_1"/><text:bookmark-start text:name="protokoll_-_plenum_am_22.04.2015_im_bytespeicher"/>Protokoll - Plenum am 22.04.2015 im Bytespeicher<text:bookmark-end text:name="__RefHeading___protokoll_-_plenum_am_22.04.2015_im_bytespeicher_1"/><text:bookmark-end text:name="protokoll_-_plenum_am_22.04.2015_im_bytespeicher"/></text:h>
      <text:list text:style-name="List_20_1" text:continue-numbering="false">
        <text:list-item>
          <text:p text:style-name="List_20_1_Content_First"> Anwesende: Maik, Marvin, Eckart, Andrea, Christian, Steve + 2 Gäste</text:p>
        </text:list-item>
        <text:list-item>
          <text:p text:style-name="List_20_1_Content_Last"> Mumble: Martin, Suicider</text:p>
        </text:list-item>
      </text:list>
      <text:h text:style-name="Heading_20_1" text:outline-level="1"><text:bookmark-start text:name="__RefHeading___vorweginformationen_2"/><text:bookmark-start text:name="vorweginformationen"/>Vorweginformationen<text:bookmark-end text:name="__RefHeading___vorweginformationen_2"/><text:bookmark-end text:name="vorweginformationen"/></text:h>
      <text:list text:style-name="List_20_1" text:continue-numbering="false">
        <text:list-item>
          <text:p text:style-name="List_20_1_Content_First"> Marvin brauch dringend ein Ladegerät im Bytespeicher ☺</text:p>
        </text:list-item>
        <text:list-item>
          <text:p text:style-name="List_20_1_Content"> Stationäres Mikrofon für Mumble (Steve (nachträglich))</text:p>
        </text:list-item>
        <text:list-item>
          <text:p text:style-name="List_20_1_Content_Last"> Andrea Email an Vorstand (Denkmalschutz Tag der offenen Tür)</text:p>
        </text:list-item>
      </text:list>
      <text:h text:style-name="Heading_20_1" text:outline-level="1"><text:bookmark-start text:name="__RefHeading___vergangene_veranstaltungen_3"/><text:bookmark-start text:name="vergangene_veranstaltungen"/>Vergangene Veranstaltungen:<text:bookmark-end text:name="__RefHeading___vergangene_veranstaltungen_3"/><text:bookmark-end text:name="vergangene_veranstaltungen"/></text:h>
      <text:list text:style-name="List_20_1" text:continue-numbering="false">
        <text:list-item>
          <text:p text:style-name="List_20_1_Content_First"> Besuch Verkehrsleitzentrale wahrscheinlich nur von Karsten besucht, nach Eckart muss wohl reger Andrang gegeben haben</text:p>
        </text:list-item>
        <text:list-item>
          <text:p text:style-name="List_20_1_Content"> Beratung zum Freifunkabend mit politischer Beteiligung der Linken &amp; Grünen</text:p>
        </text:list-item>
        <text:list-item>
          <text:p text:style-name="List_20_1_Content"> Nachhaltigkeitsabend mit dem RepairCafé-Orgateam, bessere Kooperation mit Repaircafe gewünscht</text:p>
        </text:list-item>
        <text:list-item>
          <text:p text:style-name="List_20_1_Content"> Unterstützung bei Reparaturen und Weiterverarbeitung irreparabler Hardware</text:p>
        </text:list-item>
        <text:list-item>
          <text:p text:style-name="List_20_1_Content"> Repaircafe findet auch gerade im technischen Bereich großen Anklang</text:p>
        </text:list-item>
        <text:list-item>
          <text:p text:style-name="List_20_1_Content"> Termin Repaircafe noch einmal in der Bytespeicher-Community ankündigen</text:p>
        </text:list-item>
        <text:list-item>
          <text:p text:style-name="List_20_1_Content"> Citizen4-Abend leider sehr knapp und aufgrund Uhrzeit vorzeitig abgebrochen</text:p>
        </text:list-item>
        <text:list-item>
          <text:p text:style-name="List_20_1_Content_Last"> bei Bedarf noch mal neu mit einplanen, eventuell Umfrage erstellen</text:p>
        </text:list-item>
      </text:list>
      <text:h text:style-name="Heading_20_1" text:outline-level="1"><text:bookmark-start text:name="__RefHeading___naechste_veranstaltungen_4"/><text:bookmark-start text:name="naechste_veranstaltungen"/>Nächste Veranstaltungen:<text:bookmark-end text:name="__RefHeading___naechste_veranstaltungen_4"/><text:bookmark-end text:name="naechste_veranstaltungen"/></text:h>
      <text:list text:style-name="List_20_1" text:continue-numbering="false">
        <text:list-item>
          <text:p text:style-name="List_20_1_Content_First"> Freifunk kennen lernen Abend 29.04.2015</text:p>
        </text:list-item>
        <text:list-item>
          <text:p text:style-name="List_20_1_Content"> Geplante nächster Workshop Shell Scripting 12.05.2015</text:p>
        </text:list-item>
        <text:list-item>
          <text:p text:style-name="List_20_1_Content"> Maik und Christian überlegen sich noch Workshop Themen</text:p>
        </text:list-item>
        <text:list-item>
          <text:p text:style-name="List_20_1_Content"> Roomba-Party leider mangels verfügbarer Geräte noch nicht möglich</text:p>
        </text:list-item>
        <text:list-item>
          <text:p text:style-name="List_20_1_Content"> Kochen für Geeks, Lachs in der Spülmaschine, Ideen u. Rezepte an Andrea</text:p>
        </text:list-item>
        <text:list-item>
          <text:p text:style-name="List_20_1_Content"> Stammtisch für Wikimedia im Bytespeicher (Andrea) </text:p>
        </text:list-item>
        <text:list-item>
          <text:p text:style-name="List_20_1_Content_Last"> Kryptoworkshop (Andrea)</text:p>
        </text:list-item>
      </text:list>
      <text:h text:style-name="Heading_20_1" text:outline-level="1"><text:bookmark-start text:name="__RefHeading___sammelbestellung_raspberry_5"/><text:bookmark-start text:name="sammelbestellung_raspberry"/>Sammelbestellung Raspberry<text:bookmark-end text:name="__RefHeading___sammelbestellung_raspberry_5"/><text:bookmark-end text:name="sammelbestellung_raspberry"/></text:h>
      <text:list text:style-name="List_20_1" text:continue-numbering="false">
        <text:list-item>
          <text:p text:style-name="LastListParagraph_List_20_1_Content_First"> Testinstallation der neuen Geräte mit Doom hat funktioniert und bissl retro Feeling erzeugt</text:p>
        </text:list-item>
      </text:list>
      <text:h text:style-name="Heading_20_1" text:outline-level="1"><text:bookmark-start text:name="__RefHeading___umfrage_plugin_der_wordpressseite_6"/><text:bookmark-start text:name="umfrage_plugin_der_wordpressseite"/>Umfrage Plugin der Wordpressseite<text:bookmark-end text:name="__RefHeading___umfrage_plugin_der_wordpressseite_6"/><text:bookmark-end text:name="umfrage_plugin_der_wordpressseite"/></text:h>
      <text:list text:style-name="List_20_1" text:continue-numbering="false">
        <text:list-item>
          <text:p text:style-name="LastListParagraph_List_20_1_Content_First"> leider sehr unübersichtlich, Notiz an Steve dieses noch mal als eigenen Teilbereich in Beitrag ändern</text:p>
        </text:list-item>
      </text:list>
      <text:h text:style-name="Heading_20_1" text:outline-level="1"><text:bookmark-start text:name="__RefHeading___veranstaltungen_und_bekanntmachungen_ideen_7"/><text:bookmark-start text:name="veranstaltungen_und_bekanntmachungen_ideen"/>Veranstaltungen und Bekanntmachungen / Ideen<text:bookmark-end text:name="__RefHeading___veranstaltungen_und_bekanntmachungen_ideen_7"/><text:bookmark-end text:name="veranstaltungen_und_bekanntmachungen_ideen"/></text:h>
      <text:list text:style-name="List_20_1" text:continue-numbering="false">
        <text:list-item>
          <text:p text:style-name="List_20_1_Content_First"> Termine repräsentativer über Webseite veröffentlichen</text:p>
        </text:list-item>
        <text:list-item>
          <text:p text:style-name="List_20_1_Content"> Tagebucheinträge wieder häufiger führen</text:p>
        </text:list-item>
        <text:list-item>
          <text:p text:style-name="List_20_1_Content"> Veranstaltungsplanung fixe Termine machen (Steve, Stephan)</text:p>
        </text:list-item>
        <text:list-item>
          <text:p text:style-name="List_20_1_Content"> Arbeitstreffen kurzfristig im Kalender erstellen</text:p>
        </text:list-item>
        <text:list-item>
          <text:p text:style-name="List_20_1_Content"> Termine für Veranstaltung im Zeitraum ca. alle 3 Monate</text:p>
        </text:list-item>
        <text:list-item>
          <text:p text:style-name="List_20_1_Content_Last"> Cisco Switche managen, bilden von VLans etc, noch mal Umfrage starten</text:p>
        </text:list-item>
      </text:list>
      <text:h text:style-name="Heading_20_1" text:outline-level="1"><text:bookmark-start text:name="__RefHeading___media_-_bilderdatenbank_zum_bytespeicher_aufbauen_8"/><text:bookmark-start text:name="media_-_bilderdatenbank_zum_bytespeicher_aufbauen"/>Media -/ Bilderdatenbank zum Bytespeicher aufbauen<text:bookmark-end text:name="__RefHeading___media_-_bilderdatenbank_zum_bytespeicher_aufbauen_8"/><text:bookmark-end text:name="media_-_bilderdatenbank_zum_bytespeicher_aufbauen"/></text:h>
      <text:list text:style-name="List_20_1" text:continue-numbering="false">
        <text:list-item>
          <text:p text:style-name="LastListParagraph_List_20_1_Content_First"> anfertigen von repräsentativen Bilder über den Bytespeicher zur Verwendung von Medien, Flyer, Print oder Bilder in Beiträgen und Topics</text:p>
        </text:list-item>
      </text:list>
      <text:h text:style-name="Heading_20_1" text:outline-level="1"><text:bookmark-start text:name="__RefHeading___lange_nacht_der_wissenschaften_9"/><text:bookmark-start text:name="lange_nacht_der_wissenschaften"/>Lange Nacht der Wissenschaften<text:bookmark-end text:name="__RefHeading___lange_nacht_der_wissenschaften_9"/><text:bookmark-end text:name="lange_nacht_der_wissenschaften"/></text:h>
      <text:list text:style-name="List_20_1" text:continue-numbering="false">
        <text:list-item>
          <text:p text:style-name="List_20_1_Content_First"> Freifunk Erfurt als T-Shirt</text:p>
        </text:list-item>
        <text:list-item>
          <text:p text:style-name="List_20_1_Content"> 3D-Drucker eventuell auch Logo für LNDW</text:p>
        </text:list-item>
        <text:list-item>
          <text:p text:style-name="List_20_1_Content"> Raspberry Demo / Showcase</text:p>
        </text:list-item>
        <text:list-item>
          <text:p text:style-name="List_20_1_Content"> Bastelidee / Kleinbastelei</text:p>
        </text:list-item>
        <text:list-item>
          <text:p text:style-name="List_20_1_Content_Last"> &gt; wichtig noch mal zu klären wie und wo angemeldet werden sollte oder kann</text:p>
        </text:list-item>
      </text:list>
      <text:h text:style-name="Heading_20_1" text:outline-level="1"><text:bookmark-start text:name="__RefHeading___haus_und_hoflieferant_fuer_technik_10"/><text:bookmark-start text:name="haus_und_hoflieferant_fuer_technik"/>Haus und Hoflieferant für Technik<text:bookmark-end text:name="__RefHeading___haus_und_hoflieferant_fuer_technik_10"/><text:bookmark-end text:name="haus_und_hoflieferant_fuer_technik"/></text:h>
      <text:list text:style-name="List_20_1" text:continue-numbering="false">
        <text:list-item>
          <text:p text:style-name="List_20_1_Content_First"> preislich sind lokale Händler viel zu teuer</text:p>
        </text:list-item>
        <text:list-item>
          <text:p text:style-name="List_20_1_Content_Last"> Pollin Liste wie von Eckhart beschrieben bei nächster Bestellung verwenden</text:p>
        </text:list-item>
      </text:list>
      <text:h text:style-name="Heading_20_1" text:outline-level="1"><text:bookmark-start text:name="__RefHeading___redmine_panoramabilder_vom_bytespeicher_11"/><text:bookmark-start text:name="redmine_panoramabilder_vom_bytespeicher"/>(Redmine) Panoramabilder vom Bytespeicher<text:bookmark-end text:name="__RefHeading___redmine_panoramabilder_vom_bytespeicher_11"/><text:bookmark-end text:name="redmine_panoramabilder_vom_bytespeicher"/></text:h>
      <text:list text:style-name="List_20_1" text:continue-numbering="false">
        <text:list-item>
          <text:p text:style-name="LastListParagraph_List_20_1_Content_First"> noch mal Absprache über den Kauf der Software abstimmen, wenn wie bisher kaum Alternativen gefunden werden können</text:p>
        </text:list-item>
      </text:list>
      <text:h text:style-name="Heading_20_1" text:outline-level="1"><text:bookmark-start text:name="__RefHeading___redmine_19_zoll_schrank_aufbauen_12"/><text:bookmark-start text:name="redmine_19_zoll_schrank_aufbauen"/>(Redmine) 19 Zoll Schrank aufbauen<text:bookmark-end text:name="__RefHeading___redmine_19_zoll_schrank_aufbauen_12"/><text:bookmark-end text:name="redmine_19_zoll_schrank_aufbauen"/></text:h>
      <text:list text:style-name="List_20_1" text:continue-numbering="false">
        <text:list-item>
          <text:p text:style-name="List_20_1_Content_First"> Cisco Switche konfigurieren für öffentliche und internes Netz</text:p>
        </text:list-item>
        <text:list-item>
          <text:p text:style-name="List_20_1_Content"> Eventuell in Verbindung mit Cisco Workshop</text:p>
        </text:list-item>
        <text:list-item>
          <text:p text:style-name="List_20_1_Content_Last"> Cisco Sandbox</text:p>
        </text:list-item>
      </text:list>
      <text:h text:style-name="Heading_20_1" text:outline-level="1"><text:bookmark-start text:name="__RefHeading___redmine_einrichten_monitoring_fuer_freifunk_knoten_13"/><text:bookmark-start text:name="redmine_einrichten_monitoring_fuer_freifunk_knoten"/>(Redmine) Einrichten Monitoring für Freifunk Knoten<text:bookmark-end text:name="__RefHeading___redmine_einrichten_monitoring_fuer_freifunk_knoten_13"/><text:bookmark-end text:name="redmine_einrichten_monitoring_fuer_freifunk_knoten"/></text:h>
      <text:list text:style-name="List_20_1" text:continue-numbering="false">
        <text:list-item>
          <text:p text:style-name="LastListParagraph_List_20_1_Content_First"> in Verbindung mit Workshop organisier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31</meta:creation-date>
    <dc:creator>Generated</dc:creator>
    <dc:date>2026-08-07T03::52:31</dc:date>
    <dc:language>en-US</dc:language>
    <meta:editing-cycles>1</meta:editing-cycles>
    <meta:editing-duration>PT0S</meta:editing-duration>
    <dc:title>verein:protokolle:plenum-2015-04</dc:title>
  </office:meta>
</office:document-meta>
</file>