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6-01"/><text:bookmark-start text:name="__RefHeading___protokoll_-_plenum_am_27._januar_2016_im_bytespeicher_1"/><text:bookmark-start text:name="protokoll_-_plenum_am_27._januar_2016_im_bytespeicher"/>Protokoll - Plenum am 27. Januar 2016 im Bytespeicher<text:bookmark-end text:name="__RefHeading___protokoll_-_plenum_am_27._januar_2016_im_bytespeicher_1"/><text:bookmark-end text:name="protokoll_-_plenum_am_27._januar_2016_im_bytespeicher"/></text:h>
      <text:p text:style-name="Text_20_body">Das Plenum wurde um 19.50 Uhr eröffnet.<text:line-break/>
Anwesende: lionellvp, suicider, mkzero, bauigel, petrk, mape2k, hipposen, ltef, eckhardt, christian g, gafu</text:p>
      <text:h text:style-name="Heading_20_2" text:outline-level="2"><text:bookmark-start text:name="__RefHeading___top_0_2"/><text:bookmark-start text:name="top_0"/>TOP 0<text:bookmark-end text:name="__RefHeading___top_0_2"/><text:bookmark-end text:name="top_0"/></text:h>
      <text:list text:style-name="Numbering_20_1" text:continue-numbering="false">
        <text:list-item>
          <text:p text:style-name="Numbering_20_1_Content_First"> Entspannt Euch!</text:p>
        </text:list-item>
        <text:list-item>
          <text:p text:style-name="Numbering_20_1_Content"> Werdet noch kreativer! Alle!</text:p>
        </text:list-item>
        <text:list-item>
          <text:p text:style-name="Numbering_20_1_Content"> Mistet mal die Projekte/Projektideen im Wiki aus</text:p>
        </text:list-item>
        <text:list-item>
          <text:p text:style-name="Numbering_20_1_Content_Last"> Vorstellungsrunde</text:p>
        </text:list-item>
      </text:list>
      <text:h text:style-name="Heading_20_2" text:outline-level="2"><text:bookmark-start text:name="__RefHeading___top_1_kurzes_fazit_zum_congress_everywhere_3"/><text:bookmark-start text:name="top_1_kurzes_fazit_zum_congress_everywhere"/>Top 1 Kurzes Fazit zum Congress Everywhere<text:bookmark-end text:name="__RefHeading___top_1_kurzes_fazit_zum_congress_everywhere_3"/><text:bookmark-end text:name="top_1_kurzes_fazit_zum_congress_everywhere"/></text:h>
      <text:list text:style-name="List_20_1" text:continue-numbering="false">
        <text:list-item>
          <text:p text:style-name="List_20_1_Content_First"> Anwesenheit war hoch, Besucherzahl genauso hoch wie 2014</text:p>
        </text:list-item>
        <text:list-item>
          <text:p text:style-name="List_20_1_Content"> Stream lief gut, kein zweiter Beamer benötigt</text:p>
        </text:list-item>
        <text:list-item>
          <text:p text:style-name="List_20_1_Content"> Foodhacking kam gut an</text:p>
        </text:list-item>
        <text:list-item>
          <text:p text:style-name="List_20_1_Content_Last"> Mittelwelle-Projekt erfolgreich </text:p>
        </text:list-item>
      </text:list>
      <text:h text:style-name="Heading_20_2" text:outline-level="2"><text:bookmark-start text:name="__RefHeading___top_2_statusbericht_ueber_freifunk_-_zeitungsbericht_allgemeiner_anzeiger_4"/><text:bookmark-start text:name="top_2_statusbericht_ueber_freifunk_-_zeitungsbericht_allgemeiner_anzeiger"/>TOP 2 Statusbericht über Freifunk - Zeitungsbericht Allgemeiner Anzeiger<text:bookmark-end text:name="__RefHeading___top_2_statusbericht_ueber_freifunk_-_zeitungsbericht_allgemeiner_anzeiger_4"/><text:bookmark-end text:name="top_2_statusbericht_ueber_freifunk_-_zeitungsbericht_allgemeiner_anzeiger"/></text:h>
      <text:list text:style-name="List_20_1" text:continue-numbering="false">
        <text:list-item>
          <text:p text:style-name="List_20_1_Content_First"> Redakteur besuchte uns am 6. Januar</text:p>
        </text:list-item>
        <text:list-item>
          <text:p text:style-name="List_20_1_Content"> Beitrag auf Seite 3</text:p>
        </text:list-item>
        <text:list-item>
          <text:p text:style-name="List_20_1_Content"> Bytespeicher wird gut präsentiert</text:p>
        </text:list-item>
        <text:list-item>
          <text:p text:style-name="List_20_1_Content_Last"> Freifunk in Flüchtlingsunterkünften funktioniert / Freiwillige Feuerwehr in Dittelstedt</text:p>
        </text:list-item>
      </text:list>
      <text:h text:style-name="Heading_20_2" text:outline-level="2"><text:bookmark-start text:name="__RefHeading___top_3_feedback_zu_mailinglisten_blog_terminankuendigungen_5"/><text:bookmark-start text:name="top_3_feedback_zu_mailinglisten_blog_terminankuendigungen"/>TOP 3 Feedback zu Mailinglisten, Blog, Terminankündigungen<text:bookmark-end text:name="__RefHeading___top_3_feedback_zu_mailinglisten_blog_terminankuendigungen_5"/><text:bookmark-end text:name="top_3_feedback_zu_mailinglisten_blog_terminankuendigungen"/></text:h>
      <text:list text:style-name="List_20_1" text:continue-numbering="false">
        <text:list-item>
          <text:p text:style-name="List_20_1_Content_First"> Mailingliste im Open-Alpha-Zustand (Patches durch mkzero)</text:p>
        </text:list-item>
        <text:list-item>
          <text:p text:style-name="List_20_1_Content"> Mehr Blogaktivitäten seit November</text:p>
        </text:list-item>
        <text:list-item>
          <text:p text:style-name="List_20_1_Content"> Blogbeiträge wie Notizen sollen per Mail auf die Liste geschickt werden</text:p>
        </text:list-item>
        <text:list-item>
          <text:p text:style-name="List_20_1_Content"> auch die Termine aus dem iCal per Mail schicken lassen</text:p>
        </text:list-item>
        <text:list-item>
          <text:p text:style-name="List_20_1_Content"> AG Webseite (Bernd, mkzero)</text:p>
        </text:list-item>
        <text:list-item>
          <text:p text:style-name="List_20_1_Content_Last"> Wiki-Pflege</text:p>
        </text:list-item>
      </text:list>
      <text:h text:style-name="Heading_20_2" text:outline-level="2"><text:bookmark-start text:name="__RefHeading___top_4_status_arbeitsgruppen_aus_dem_plenum11_6"/><text:bookmark-start text:name="top_4_status_arbeitsgruppen_aus_dem_plenum11"/>TOP 4 Status Arbeitsgruppen aus dem Plenum11<text:bookmark-end text:name="__RefHeading___top_4_status_arbeitsgruppen_aus_dem_plenum11_6"/><text:bookmark-end text:name="top_4_status_arbeitsgruppen_aus_dem_plenum11"/></text:h>
      <text:list text:style-name="List_20_1" text:continue-numbering="false">
        <text:list-item>
          <text:p text:style-name="List_20_1_Content_First"> AG Webseite hat funktioniert</text:p>
        </text:list-item>
        <text:list-item>
          <text:p text:style-name="List_20_1_Content"> AG Crowdfunding hat nichts gemacht → graveyarden</text:p>
        </text:list-item>
        <text:list-item>
          <text:p text:style-name="List_20_1_Content"> AG Social Media (Twitter läuft gut, Facebook läuft automatisch, G+?): könnte noch mehr laufen - IRC?</text:p>
        </text:list-item>
        <text:list-item>
          <text:p text:style-name="List_20_1_Content_Last"> FB koennte mehr gepusht werden, wuerde mehr redaktionelle Inhalte erfordern</text:p>
        </text:list-item>
      </text:list>
      <text:h text:style-name="Heading_20_2" text:outline-level="2"><text:bookmark-start text:name="__RefHeading___top_5_ordnung_sauberkeit_in_den_raeumen_7"/><text:bookmark-start text:name="top_5_ordnung_sauberkeit_in_den_raeumen"/>TOP 5 Ordnung / Sauberkeit in den Räumen<text:bookmark-end text:name="__RefHeading___top_5_ordnung_sauberkeit_in_den_raeumen_7"/><text:bookmark-end text:name="top_5_ordnung_sauberkeit_in_den_raeumen"/></text:h>
      <text:list text:style-name="List_20_1" text:continue-numbering="false">
        <text:list-item>
          <text:p text:style-name="List_20_1_Content_First"> Veranstaltungsraum ist wieder betretbar (Danke Steve)</text:p>
        </text:list-item>
        <text:list-item>
          <text:p text:style-name="List_20_1_Content"> Werkstatt _muss_ dringend aufgeräumt werden</text:p>
        </text:list-item>
        <text:list-item>
          <text:p text:style-name="List_20_1_Content"> „Sauberer verlassen als man es vorgefunden hat“</text:p>
        </text:list-item>
        <text:list-item>
          <text:p text:style-name="List_20_1_Content"> Zeug auch entsorgen! (Wertstoffhof Stauffenbergallee)</text:p>
        </text:list-item>
        <text:list-item>
          <text:p text:style-name="List_20_1_Content"> Deadline: 27. Februar für große Entsorgung</text:p>
        </text:list-item>
        <text:list-item>
          <text:p text:style-name="List_20_1_Content_Last"> Mehr Materialkisten! Wieder von Ikea wie gehabt, oder andere?</text:p>
        </text:list-item>
      </text:list>
      <text:h text:style-name="Heading_20_2" text:outline-level="2"><text:bookmark-start text:name="__RefHeading___top_6_plaene_wuensche_visionen_fuer_2016_8"/><text:bookmark-start text:name="top_6_plaene_wuensche_visionen_fuer_2016"/>TOP 6 Pläne / Wünsche / Visionen für 2016<text:bookmark-end text:name="__RefHeading___top_6_plaene_wuensche_visionen_fuer_2016_8"/><text:bookmark-end text:name="top_6_plaene_wuensche_visionen_fuer_2016"/></text:h>
      <text:list text:style-name="List_20_1" text:continue-numbering="false">
        <text:list-item>
          <text:p text:style-name="List_20_1_Content_First"> Veranstaltung zu Elektronik-Nachhaltigkeit (Extern)</text:p>
        </text:list-item>
        <text:list-item>
          <text:p text:style-name="List_20_1_Content"> Mehr Workshops mit Anmeldung (im Wordpress? Doodle?)</text:p>
        </text:list-item>
        <text:list-item>
          <text:p text:style-name="List_20_1_Content"> Cryptopartys? Braucht viel Vorbereitung und kann sehr kleintteilig werden</text:p>
        </text:list-item>
        <text:list-item>
          <text:p text:style-name="List_20_1_Content"> Outdoor-Webmontag im Sommer?</text:p>
        </text:list-item>
        <text:list-item>
          <text:p text:style-name="List_20_1_Content"> Linux Presentation Day am 22. Oktober in Erfurt</text:p>
        </text:list-item>
        <text:list-item>
          <text:p text:style-name="List_20_1_Content_Last"> Hacktoberfest</text:p>
        </text:list-item>
      </text:list>
      <text:h text:style-name="Heading_20_2" text:outline-level="2"><text:bookmark-start text:name="__RefHeading___top_7_aktueller_stand_3d-drucker_9"/><text:bookmark-start text:name="top_7_aktueller_stand_3d-drucker"/>TOP 7 Aktueller Stand 3D-Drucker<text:bookmark-end text:name="__RefHeading___top_7_aktueller_stand_3d-drucker_9"/><text:bookmark-end text:name="top_7_aktueller_stand_3d-drucker"/></text:h>
      <text:list text:style-name="List_20_1" text:continue-numbering="false">
        <text:list-item>
          <text:p text:style-name="List_20_1_Content_First"> Bestehendes Filament überlagert und nicht zuverlässig</text:p>
        </text:list-item>
        <text:list-item>
          <text:p text:style-name="List_20_1_Content"> Hotend gekauft (Dual) gesponsort durch FH</text:p>
        </text:list-item>
        <text:list-item>
          <text:p text:style-name="List_20_1_Content"> Neuen extruder designed (muss gedruckt werden → schwierig)</text:p>
        </text:list-item>
        <text:list-item>
          <text:p text:style-name="List_20_1_Content"> neues Filament bestellt PLA+ABS + Silicatgel</text:p>
        </text:list-item>
        <text:list-item>
          <text:p text:style-name="List_20_1_Content"> Kleinteile für neuen Extruder bestellt (Kugellager, Förderzahnrad)</text:p>
        </text:list-item>
        <text:list-item>
          <text:p text:style-name="List_20_1_Content"> Noch offen: Neue Elektronik + Motor für Dualextruder</text:p>
        </text:list-item>
        <text:list-item>
          <text:p text:style-name="List_20_1_Content_Last"> Ab jetzt Filament trocken lagern! (Kiste und Trockenmittel besorgen)</text:p>
        </text:list-item>
      </text:list>
      <text:h text:style-name="Heading_20_2" text:outline-level="2"><text:bookmark-start text:name="__RefHeading___top_8_adsb-mlat_projekt_sucht_mitmacher_10"/><text:bookmark-start text:name="top_8_adsb-mlat_projekt_sucht_mitmacher"/>TOP 8 ADSB-MLAT Projekt sucht Mitmacher<text:bookmark-end text:name="__RefHeading___top_8_adsb-mlat_projekt_sucht_mitmacher_10"/><text:bookmark-end text:name="top_8_adsb-mlat_projekt_sucht_mitmacher"/></text:h>
      <text:list text:style-name="List_20_1" text:continue-numbering="false">
        <text:list-item>
          <text:p text:style-name="List_20_1_Content_First"> Mitmacher sollten über eine Möglichkeit verfügen, einen RPi mit DVB-T Stick und Antenne outdoor (Balkon, Dach) betreiben zu können.</text:p>
        </text:list-item>
        <text:list-item>
          <text:p text:style-name="List_20_1_Content"> Mitmacher lernen in einer rechtlichen Grauzone viel über Radartechnik</text:p>
        </text:list-item>
        <text:list-item>
          <text:p text:style-name="List_20_1_Content"> Kontakt: _xeno, suicider, fpf2000, kvh</text:p>
        </text:list-item>
        <text:list-item>
          <text:p text:style-name="List_20_1_Content_Last"> <text:a xlink:type="simple" xlink:href="https://technikkultur-erfurt.de/projekte:adsb-mlat:start" text:style-name="Internet_20_link" text:visited-style-name="Visited_20_Internet_20_Link">https://technikkultur-erfurt.de/projekte:adsb-mlat:start</text:a></text:p>
        </text:list-item>
      </text:list>
      <text:h text:style-name="Heading_20_2" text:outline-level="2"><text:bookmark-start text:name="__RefHeading___top_9_zugangssystem_11"/><text:bookmark-start text:name="top_9_zugangssystem"/>TOP 9 Zugangssystem<text:bookmark-end text:name="__RefHeading___top_9_zugangssystem_11"/><text:bookmark-end text:name="top_9_zugangssystem"/></text:h>
      <text:list text:style-name="List_20_1" text:continue-numbering="false">
        <text:list-item>
          <text:p text:style-name="List_20_1_Content_First"> Diskussion um die Schlüsselsituation, Dokumentation (Tabelle liegt im Google Drive)</text:p>
        </text:list-item>
        <text:list-item>
          <text:p text:style-name="List_20_1_Content"> „Schlüssel-<text:a xlink:type="simple" xlink:href="https://de.wikipedia.org/wiki/Verf%C3%BCgbarkeit#Anwendung" text:style-name="Internet_20_link" text:visited-style-name="Visited_20_Internet_20_Link">SLA</text:a> 99,5% Mindestens!“ für Anfragen von Mitgliedern ohne Schlüssel bis zur Übergabe</text:p>
        </text:list-item>
        <text:list-item>
          <text:p text:style-name="List_20_1_Content"> Vorschlag: noch mal 3 Sätze reproduzieren lassen</text:p>
        </text:list-item>
        <text:list-item>
          <text:p text:style-name="List_20_1_Content_Last"> „Das Schlimmste, was hier passieren kann, ist, dass jemand einbricht und die Werkstatt aufräumt“</text:p>
        </text:list-item>
      </text:list>
      <text:h text:style-name="Heading_20_2" text:outline-level="2"><text:bookmark-start text:name="__RefHeading___top_10_einfuehrung_von_harten_strafen_fuer_nicht-dokumentation_nach_aenderungen_kritischer_infrastruktur_12"/><text:bookmark-start text:name="top_10_einfuehrung_von_harten_strafen_fuer_nicht-dokumentation_nach_aenderungen_kritischer_infrastruktur"/>TOP 10 Einführung von harten Strafen für nicht-Dokumentation nach Änderungen kritischer Infrastruktur<text:bookmark-end text:name="__RefHeading___top_10_einfuehrung_von_harten_strafen_fuer_nicht-dokumentation_nach_aenderungen_kritischer_infrastruktur_12"/><text:bookmark-end text:name="top_10_einfuehrung_von_harten_strafen_fuer_nicht-dokumentation_nach_aenderungen_kritischer_infrastruktur"/></text:h>
      <text:list text:style-name="List_20_1" text:continue-numbering="false">
        <text:list-item>
          <text:p text:style-name="List_20_1_Content_First"> Bezieht sich auf die Netzwerktechnik im Space (WLAN, VLAN, DSL-Router)</text:p>
        </text:list-item>
        <text:list-item>
          <text:p text:style-name="List_20_1_Content"> Änderungen sind dann ok, wenn sie dokumentiert _UND_ angekündigt werden</text:p>
        </text:list-item>
        <text:list-item>
          <text:p text:style-name="List_20_1_Content"> <text:a xlink:type="simple" xlink:href="https://pad.technikkultur-erfurt.de/p/spacenetconf" text:style-name="Internet_20_link" text:visited-style-name="Visited_20_Internet_20_Link">https://pad.technikkultur-erfurt.de/p/spacenetconf</text:a></text:p>
        </text:list-item>
        <text:list-item>
          <text:p text:style-name="List_20_1_Content_Last"> Alles im Wiki dokumentieren und nicht noch mehr allein in Pads speichern</text:p>
        </text:list-item>
      </text:list>
      <text:h text:style-name="Heading_20_2" text:outline-level="2"><text:bookmark-start text:name="__RefHeading___top_11_termine_13"/><text:bookmark-start text:name="top_11_termine"/>TOP 11 Termine<text:bookmark-end text:name="__RefHeading___top_11_termine_13"/><text:bookmark-end text:name="top_11_termine"/></text:h>
      <text:list text:style-name="List_20_1" text:continue-numbering="false">
        <text:list-item>
          <text:p text:style-name="List_20_1_Content_First"> Eine informelle Übersicht an Veranstaltungen und Terminen 2016</text:p>
        </text:list-item>
        <text:list-item>
          <text:p text:style-name="List_20_1_Content"> 1. Quartal </text:p>
          <text:list text:style-name="List_20_1">
            <text:list-item>
              <text:p text:style-name="List_20_1_Content"> 05.02. EF Landtag Kommune 4.0 <text:a xlink:type="simple" xlink:href="https://titanpad.com/kommune40" text:style-name="Internet_20_link" text:visited-style-name="Visited_20_Internet_20_Link">https://titanpad.com/kommune40</text:a> </text:p>
            </text:list-item>
            <text:list-item>
              <text:p text:style-name="List_20_1_Content"> 09.02. EF?  safer Internet Day <text:a xlink:type="simple" xlink:href="http://www.klicksafe.de/ueber-klicksafe/safer-internet-day/sid-2016/" text:style-name="Internet_20_link" text:visited-style-name="Visited_20_Internet_20_Link">http://www.klicksafe.de/ueber-klicksafe/safer-internet-day/sid-2016/</text:a> (→ <text:a xlink:type="simple" xlink:href="http://www.tlfdi.de" text:style-name="Internet_20_link" text:visited-style-name="Visited_20_Internet_20_Link">http://www.tlfdi.de</text:a> ?)</text:p>
            </text:list-item>
            <text:list-item>
              <text:p text:style-name="List_20_1_Content"> 10.02. EF: SkyDeck der Deutschen Bahn - Künstliche Intelligenz: <text:a xlink:type="simple" xlink:href="https://skydeck.deutschebahn.com/?p=86" text:style-name="Internet_20_link" text:visited-style-name="Visited_20_Internet_20_Link">https://skydeck.deutschebahn.com/?p=86</text:a>, 13 - 15 Uhr</text:p>
            </text:list-item>
            <text:list-item>
              <text:p text:style-name="List_20_1_Content"> 26.02. Kulturcamp der Erfurter Kulturraum-Initiative, 12 bis 19 Uhr</text:p>
            </text:list-item>
            <text:list-item>
              <text:p text:style-name="List_20_1_Content"> 29.2. EF: SkyDeck der Deutschen Bahn - Design Thinking - Workshop: <text:a xlink:type="simple" xlink:href="https://skydeck.deutschebahn.com/?p=86" text:style-name="Internet_20_link" text:visited-style-name="Visited_20_Internet_20_Link">https://skydeck.deutschebahn.com/?p=86</text:a>, 19 Uhr</text:p>
            </text:list-item>
            <text:list-item>
              <text:p text:style-name="List_20_1_Content"> 03.03. Webmontag</text:p>
            </text:list-item>
            <text:list-item>
              <text:p text:style-name="List_20_1_Content"> 05.03: Open Data Day  <text:a xlink:type="simple" xlink:href="https://de.opendataday.org" text:style-name="Internet_20_link" text:visited-style-name="Visited_20_Internet_20_Link">https://de.opendataday.org</text:a></text:p>
            </text:list-item>
            <text:list-item>
              <text:p text:style-name="List_20_1_Content"> 14.3. PI-Tag (u.a.)</text:p>
            </text:list-item>
            <text:list-item>
              <text:p text:style-name="List_20_1_Content"> 19.-20.03. Chemnitz Linuxtage  <text:a xlink:type="simple" xlink:href="https://chemnitzer.linux-tage.de/2016/de" text:style-name="Internet_20_link" text:visited-style-name="Visited_20_Internet_20_Link">https://chemnitzer.linux-tage.de/2016/de</text:a></text:p>
            </text:list-item>
            <text:list-item>
              <text:p text:style-name="List_20_1_Content"> 25.-28.3. Salzburg easterhegg (4Tg. = 42Eur)  <text:a xlink:type="simple" xlink:href="https://events.ccc.de/2016/01/11/easterhegg-2016/" text:style-name="Internet_20_link" text:visited-style-name="Visited_20_Internet_20_Link">https://events.ccc.de/2016/01/11/easterhegg-2016/</text:a></text:p>
            </text:list-item>
            <text:list-item>
              <text:p text:style-name="List_20_1_Content"> 31.03. <text:a xlink:type="simple" xlink:href="http://www.worldbackupday.com/" text:style-name="Internet_20_link" text:visited-style-name="Visited_20_Internet_20_Link">http://www.worldbackupday.com/</text:a></text:p>
            </text:list-item>
          </text:list>
        </text:list-item>
        <text:list-item>
          <text:p text:style-name="List_20_1_Content"> 2. Quartal</text:p>
          <text:list text:style-name="List_20_1">
            <text:list-item>
              <text:p text:style-name="List_20_1_Content"> 30.04. ? LPD - TIF-IT in Gotha möchte es veranstalten</text:p>
            </text:list-item>
            <text:list-item>
              <text:p text:style-name="List_20_1_Content"> 02.-04.05  Berlin, republica u.a. Freifunk-Meeting <text:a xlink:type="simple" xlink:href="https://re-publica.de/" text:style-name="Internet_20_link" text:visited-style-name="Visited_20_Internet_20_Link">https://re-publica.de/</text:a></text:p>
            </text:list-item>
            <text:list-item>
              <text:p text:style-name="List_20_1_Content"> 10.06 EF ? <text:a xlink:type="simple" xlink:href="http://lange-naechte.erfurt.de/ln/de/museumsnacht/index.html" text:style-name="Internet_20_link" text:visited-style-name="Visited_20_Internet_20_Link">http://lange-naechte.erfurt.de/ln/de/museumsnacht/index.html</text:a> → mit <text:a xlink:type="simple" xlink:href="http://www.elektromuseum.de/" text:style-name="Internet_20_link" text:visited-style-name="Visited_20_Internet_20_Link">http://www.elektromuseum.de/</text:a> ?</text:p>
            </text:list-item>
            <text:list-item>
              <text:p text:style-name="List_20_1_Content"> ???   Kultur flaniert <text:a xlink:type="simple" xlink:href="http://www.kulturquartier-erfurt.de/aktuelles/" text:style-name="Internet_20_link" text:visited-style-name="Visited_20_Internet_20_Link">http://www.kulturquartier-erfurt.de/aktuelles/</text:a></text:p>
            </text:list-item>
            <text:list-item>
              <text:p text:style-name="List_20_1_Content"> 21.06.  Fete de la musique  - <text:a xlink:type="simple" xlink:href="http://www.musiquerfurt.de/2015/" text:style-name="Internet_20_link" text:visited-style-name="Visited_20_Internet_20_Link">http://www.musiquerfurt.de/2015/</text:a></text:p>
            </text:list-item>
          </text:list>
        </text:list-item>
        <text:list-item>
          <text:p text:style-name="List_20_1_Content"> 3. Quartal</text:p>
          <text:list text:style-name="List_20_1">
            <text:list-item>
              <text:p text:style-name="List_20_1_Content"> 31.7.  Adminday</text:p>
            </text:list-item>
            <text:list-item>
              <text:p text:style-name="List_20_1_Content"> MRMCD?</text:p>
            </text:list-item>
          </text:list>
        </text:list-item>
        <text:list-item>
          <text:p text:style-name="List_20_1_Content"> 4. Quartal</text:p>
          <text:list text:style-name="List_20_1">
            <text:list-item>
              <text:p text:style-name="List_20_1_Content"> 22.10. LPD, siehe oben</text:p>
            </text:list-item>
            <text:list-item>
              <text:p text:style-name="List_20_1_Content_Last"> 27.-30.12. 33c3</text:p>
            </text:list-item>
          </text:list>
        </text:list-item>
      </text:list>
      <text:p text:style-name="Text_20_body">Ende: 23.00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7:40</meta:creation-date>
    <dc:creator>Generated</dc:creator>
    <dc:date>2026-08-07T03::57:40</dc:date>
    <dc:language>en-US</dc:language>
    <meta:editing-cycles>1</meta:editing-cycles>
    <meta:editing-duration>PT0S</meta:editing-duration>
    <dc:title>verein:protokolle:plenum-2016-01</dc:title>
  </office:meta>
</office:document-meta>
</file>