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plenum-2016-02"/><text:bookmark-start text:name="__RefHeading___protokoll_-_plenum_am_17._august_ab_19_uhr_im_bytespeicher_1"/><text:bookmark-start text:name="protokoll_-_plenum_am_17._august_ab_19_uhr_im_bytespeicher"/>Protokoll - Plenum am 17. August ab 19 Uhr im Bytespeicher<text:bookmark-end text:name="__RefHeading___protokoll_-_plenum_am_17._august_ab_19_uhr_im_bytespeicher_1"/><text:bookmark-end text:name="protokoll_-_plenum_am_17._august_ab_19_uhr_im_bytespeicher"/></text:h>
      <text:p text:style-name="Text_20_body">Einladung zum Plenum</text:p>
      <text:p text:style-name="Text_20_body">Eingeladen sind ausdrücklich alle Interessierten, man muss kein Vereinsmitglied sein um am Plenum teilnehmen zu dürfen. Wie immer treffen wir uns im Bytespeicher, unseren Räumlichkeiten in der Liebknechtstraße 8 in Erfurt.</text:p>
      <text:p text:style-name="Text_20_body">Bitte tragt Themen, die ihr im Plenum ansprechen wollte, hier vorab schon ins Pad ein und ergänzt sie mit Ideen, Infos, Links, Referenzen usw., damit sie im Plenum zur Verfügung stehen und mit ins Protokoll übernommen werden können.</text:p>
      <text:p text:style-name="Text_20_body">Wir freuen uns auf euch und eure Ideen!</text:p>
      <text:p text:style-name="Horizontal_20_Line"/>
      <text:p text:style-name="Text_20_body">Das Plenum wurde um 19.50 Uhr eröffnet.</text:p>
      <text:p text:style-name="Text_20_body">Anwesende:</text:p>
      <text:list text:style-name="Numbering_20_1" text:continue-numbering="false">
        <text:list-item>
          <text:p text:style-name="Numbering_20_1_Content_First"> lionellvp,, mkzero, bauigel, petrk, mape2k, hipposen, eckart, stefan h, thilo, Christoph, linuxtagEF,</text:p>
        </text:list-item>
        <text:list-item>
          <text:p text:style-name="Numbering_20_1_Content_Last"> 1 Gast</text:p>
        </text:list-item>
      </text:list>
      <text:h text:style-name="Heading_20_2" text:outline-level="2"><text:bookmark-start text:name="__RefHeading___top_0_2"/><text:bookmark-start text:name="top_0"/>TOP 0<text:bookmark-end text:name="__RefHeading___top_0_2"/><text:bookmark-end text:name="top_0"/></text:h>
      <text:p text:style-name="Text_20_body">Agenda:</text:p>
      <text:list text:style-name="Numbering_20_1" text:continue-numbering="false">
        <text:list-item>
          <text:p text:style-name="Numbering_20_1_Content_First"> Künstlerwerkstätten</text:p>
        </text:list-item>
        <text:list-item>
          <text:p text:style-name="Numbering_20_1_Content"> Featured Article in den Notizen</text:p>
        </text:list-item>
        <text:list-item>
          <text:p text:style-name="Numbering_20_1_Content"> Kulturraum Initiative ( KrIef)</text:p>
        </text:list-item>
        <text:list-item>
          <text:p text:style-name="Numbering_20_1_Content"> Quantified Self Vortrag</text:p>
        </text:list-item>
        <text:list-item>
          <text:p text:style-name="Numbering_20_1_Content"> <text:a xlink:type="simple" xlink:href="http://codeweek.de/" text:style-name="Internet_20_link" text:visited-style-name="Visited_20_Internet_20_Link">http://codeweek.de/</text:a> </text:p>
        </text:list-item>
        <text:list-item>
          <text:p text:style-name="Numbering_20_1_Content_Last"> Werkstatt</text:p>
        </text:list-item>
      </text:list>
      <text:h text:style-name="Heading_20_2" text:outline-level="2"><text:bookmark-start text:name="__RefHeading___top_1_kuenstlerwerkstaetten_3"/><text:bookmark-start text:name="top_1_kuenstlerwerkstaetten"/>TOP 1  Künstlerwerkstätten<text:bookmark-end text:name="__RefHeading___top_1_kuenstlerwerkstaetten_3"/><text:bookmark-end text:name="top_1_kuenstlerwerkstaetten"/></text:h>
      <text:list text:style-name="List_20_1" text:continue-numbering="false">
        <text:list-item>
          <text:p text:style-name="List_20_1_Content_First"> Räumlichkeiten für Bytespeicher und Makerspace werden gesucht, eine Möglichkeit die Künstlerwerkstatt der Stadt.</text:p>
        </text:list-item>
        <text:list-item>
          <text:p text:style-name="List_20_1_Content"> <text:a xlink:type="simple" xlink:href="http://www.erfurt.de/ef/de/erleben/kunst/kuenstlerwerkstaetten/index.html" text:style-name="Internet_20_link" text:visited-style-name="Visited_20_Internet_20_Link">http://www.erfurt.de/ef/de/erleben/kunst/kuenstlerwerkstaetten/index.html</text:a></text:p>
        </text:list-item>
        <text:list-item>
          <text:p text:style-name="List_20_1_Content"> erster Kontakt wurde hergestellt. (Frau Becher)</text:p>
        </text:list-item>
        <text:list-item>
          <text:p text:style-name="List_20_1_Content"> <text:a xlink:type="simple" xlink:href="https://www.google.de/maps/@51.0088605,11.014191,315a,20y,270h,41.61t/data=!3m1!1e3" text:style-name="Internet_20_link" text:visited-style-name="Visited_20_Internet_20_Link">https://www.google.de/maps/@51.0088605,11.014191,315a,20y,270h,41.61t/data=!3m1!1e3</text:a></text:p>
        </text:list-item>
        <text:list-item>
          <text:p text:style-name="List_20_1_Content"> Besuch organisieren, weiterverfolgen</text:p>
        </text:list-item>
        <text:list-item>
          <text:p text:style-name="List_20_1_Content"> Möglichkeiten: 2 Räume dauerhaft mieten, Werkstätten mitnutzen</text:p>
        </text:list-item>
        <text:list-item>
          <text:p text:style-name="List_20_1_Content_Last"> Bytespeicher und Makerspace kombinierbar</text:p>
        </text:list-item>
      </text:list>
      <text:h text:style-name="Heading_20_2" text:outline-level="2"><text:bookmark-start text:name="__RefHeading___top_2_featured_article_in_den_bytespeicher_notizen_4"/><text:bookmark-start text:name="top_2_featured_article_in_den_bytespeicher_notizen"/>TOP 2 Featured Article in den Bytespeicher Notizen<text:bookmark-end text:name="__RefHeading___top_2_featured_article_in_den_bytespeicher_notizen_4"/><text:bookmark-end text:name="top_2_featured_article_in_den_bytespeicher_notizen"/></text:h>
      <text:list text:style-name="List_20_1" text:continue-numbering="false">
        <text:list-item>
          <text:p text:style-name="List_20_1_Content_First"> Bytespeicher Notizen jetzt wieder wöchentlich</text:p>
        </text:list-item>
        <text:list-item>
          <text:p text:style-name="List_20_1_Content"> Hauptsächlich automatisiert</text:p>
        </text:list-item>
        <text:list-item>
          <text:p text:style-name="List_20_1_Content"> dafür jetzt mit mehr Prosa</text:p>
        </text:list-item>
        <text:list-item>
          <text:p text:style-name="List_20_1_Content"> Input für „Featured Article“ erwünscht</text:p>
        </text:list-item>
        <text:list-item>
          <text:p text:style-name="List_20_1_Content_Last"> Input für Automatisierung erwünscht</text:p>
        </text:list-item>
      </text:list>
      <text:h text:style-name="Heading_20_2" text:outline-level="2"><text:bookmark-start text:name="__RefHeading___top_3_kulturrauminitiative_erfurt_5"/><text:bookmark-start text:name="top_3_kulturrauminitiative_erfurt"/>TOP 3 Kulturrauminitiative Erfurt<text:bookmark-end text:name="__RefHeading___top_3_kulturrauminitiative_erfurt_5"/><text:bookmark-end text:name="top_3_kulturrauminitiative_erfurt"/></text:h>
      <text:list text:style-name="List_20_1" text:continue-numbering="false">
        <text:list-item>
          <text:p text:style-name="List_20_1_Content_First"> Kulturrauminitiative Erfurt („KRIEF“)</text:p>
        </text:list-item>
        <text:list-item>
          <text:p text:style-name="List_20_1_Content"> Umwälzungen bei Kulturausgaben der Stadt</text:p>
        </text:list-item>
        <text:list-item>
          <text:p text:style-name="List_20_1_Content"> Arbeitsgruppen</text:p>
        </text:list-item>
        <text:list-item>
          <text:p text:style-name="List_20_1_Content_Last"> u.a. Demos, KulturCamp im Haus Dacheröden, Workshops u.ä.</text:p>
        </text:list-item>
      </text:list>
      <text:h text:style-name="Heading_20_2" text:outline-level="2"><text:bookmark-start text:name="__RefHeading___top_4_quantified_self_vortrag_6"/><text:bookmark-start text:name="top_4_quantified_self_vortrag"/>TOP 4 Quantified Self Vortrag<text:bookmark-end text:name="__RefHeading___top_4_quantified_self_vortrag_6"/><text:bookmark-end text:name="top_4_quantified_self_vortrag"/></text:h>
      <text:list text:style-name="List_20_1" text:continue-numbering="false">
        <text:list-item>
          <text:p text:style-name="List_20_1_Content_First"> am 23.08. geplant</text:p>
        </text:list-item>
        <text:list-item>
          <text:p text:style-name="List_20_1_Content_Last"> Noch zu wenig zusagen</text:p>
        </text:list-item>
      </text:list>
      <text:h text:style-name="Heading_20_2" text:outline-level="2"><text:bookmark-start text:name="__RefHeading___top_5_codeweek_7"/><text:bookmark-start text:name="top_5_codeweek"/>TOP 5 Codeweek<text:bookmark-end text:name="__RefHeading___top_5_codeweek_7"/><text:bookmark-end text:name="top_5_codeweek"/></text:h>
      <text:list text:style-name="List_20_1" text:continue-numbering="false">
        <text:list-item>
          <text:p text:style-name="List_20_1_Content_First"> <text:a xlink:type="simple" xlink:href="https://wiki.technikkultur-erfurt.de/verein:protokolle:www.codeweek.de" text:style-name="Internet_20_link" text:visited-style-name="Visited_20_Internet_20_Link">www.codeweek.de</text:a></text:p>
        </text:list-item>
        <text:list-item>
          <text:p text:style-name="List_20_1_Content"> 15. - 23. Oktober 2016</text:p>
        </text:list-item>
        <text:list-item>
          <text:p text:style-name="List_20_1_Content"> Programmierprojekte für Jugendliche</text:p>
        </text:list-item>
        <text:list-item>
          <text:p text:style-name="List_20_1_Content"> Zielgruppe: Schulkinder</text:p>
        </text:list-item>
        <text:list-item>
          <text:p text:style-name="List_20_1_Content"> Nachmittags schwer zu realisieren → Wochenende?</text:p>
        </text:list-item>
        <text:list-item>
          <text:p text:style-name="List_20_1_Content"> Heißer Draht? Scratch? Line-Follow Robot?</text:p>
        </text:list-item>
        <text:list-item>
          <text:p text:style-name="List_20_1_Content_Last"> nach Anfrage von extern via Twitter, Mitarbeiter KiKa/Medienzentrum</text:p>
        </text:list-item>
      </text:list>
      <text:h text:style-name="Heading_20_2" text:outline-level="2"><text:bookmark-start text:name="__RefHeading___top_6_werkstatt_8"/><text:bookmark-start text:name="top_6_werkstatt"/>TOP 6 Werkstatt<text:bookmark-end text:name="__RefHeading___top_6_werkstatt_8"/><text:bookmark-end text:name="top_6_werkstatt"/></text:h>
      <text:list text:style-name="List_20_1" text:continue-numbering="false">
        <text:list-item>
          <text:p text:style-name="List_20_1_Content_First"> Werkstatt defragmentieren </text:p>
        </text:list-item>
        <text:list-item>
          <text:p text:style-name="List_20_1_Content"> wiederkehrender Termin für Räumaktionen (3te Fr im Monat alle 2 Monate) </text:p>
        </text:list-item>
        <text:list-item>
          <text:p text:style-name="List_20_1_Content"> erster Termin (16.09.)</text:p>
        </text:list-item>
        <text:list-item>
          <text:p text:style-name="List_20_1_Content"> Ikea-Rack im Selbstbau</text:p>
        </text:list-item>
        <text:list-item>
          <text:p text:style-name="List_20_1_Content"> Beschriften und Ordnungssystem  (Termin nach erstem Aufräumen)</text:p>
        </text:list-item>
        <text:list-item>
          <text:p text:style-name="List_20_1_Content"> Werkstattordnung</text:p>
        </text:list-item>
        <text:list-item>
          <text:p text:style-name="List_20_1_Content_Last"> Inventarsyste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3::52:33</meta:creation-date>
    <dc:creator>Generated</dc:creator>
    <dc:date>2026-08-07T03::52:33</dc:date>
    <dc:language>en-US</dc:language>
    <meta:editing-cycles>1</meta:editing-cycles>
    <meta:editing-duration>PT0S</meta:editing-duration>
    <dc:title>verein:protokolle:plenum-2016-02</dc:title>
  </office:meta>
</office:document-meta>
</file>