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2aaf4730bf07f4b905e589de698ac4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plenum-2017-03"/><text:bookmark-start text:name="__RefHeading___protokoll_-_plenum_am_15._maerz_2017_im_bytespeicher_1"/><text:bookmark-start text:name="protokoll_-_plenum_am_15._maerz_2017_im_bytespeicher"/>Protokoll - Plenum am 15. März 2017 im Bytespeicher<text:bookmark-end text:name="__RefHeading___protokoll_-_plenum_am_15._maerz_2017_im_bytespeicher_1"/><text:bookmark-end text:name="protokoll_-_plenum_am_15._maerz_2017_im_bytespeicher"/></text:h>
      <text:p text:style-name="Text_20_body"><text:a xlink:type="simple" xlink:href="https://pad.technikkultur-erfurt.de/p/plenum16" text:style-name="Internet_20_link" text:visited-style-name="Visited_20_Internet_20_Link">Pad zum Protokoll</text:a></text:p>
      <text:p text:style-name="Text_20_body">Termin: 15. März 2017 ab 19: 32Uhr im Bytespeicher</text:p>
      <text:p text:style-name="Text_20_body">Einladung zum Plenum</text:p>
      <text:p text:style-name="Text_20_body">Eingeladen sind ausdrücklich alle Interessierten, man muss kein Vereinsmitglied sein um am Plenum teilnehmen zu dürfen. Wie immer treffen wir uns im Bytespeicher, unseren Räumlichkeiten in der Liebknechtstraße 8 in Erfurt.</text:p>
      <text:p text:style-name="Text_20_body">Bitte tragt Themen, die ihr im Plenum ansprechen wollte, hier vorab schon ins Pad ein und ergänzt sie mit Ideen, Infos, Links, Referenzen usw., damit sie im Plenum zur Verfügung stehen und mit ins Protokoll übernommen werden können.</text:p>
      <text:p text:style-name="Text_20_body">Wir freuen uns auf euch und eure Ideen!</text:p>
      <text:p text:style-name="Horizontal_20_Line"/>
      <text:p text:style-name="Text_20_body">Das Plenum wurde um 19:32 Uhr eröffnet.
Das Plenum wurde um 22:18 Uhr geschlossen.
Es war anstrengend…</text:p>
      <text:p text:style-name="Text_20_body">Anwesende:</text:p>
      <text:list text:style-name="List_20_1" text:continue-numbering="false">
        <text:list-item>
          <text:p text:style-name="List_20_1_Content_First"> Chaos</text:p>
        </text:list-item>
        <text:list-item>
          <text:p text:style-name="List_20_1_Content"> Petr</text:p>
        </text:list-item>
        <text:list-item>
          <text:p text:style-name="List_20_1_Content"> Citizenvier</text:p>
        </text:list-item>
        <text:list-item>
          <text:p text:style-name="List_20_1_Content"> mape2k</text:p>
        </text:list-item>
        <text:list-item>
          <text:p text:style-name="List_20_1_Content"> MaqsYo</text:p>
        </text:list-item>
        <text:list-item>
          <text:p text:style-name="List_20_1_Content"> maddin</text:p>
        </text:list-item>
        <text:list-item>
          <text:p text:style-name="List_20_1_Content"> Jurkov</text:p>
        </text:list-item>
        <text:list-item>
          <text:p text:style-name="List_20_1_Content"> Eckart</text:p>
        </text:list-item>
        <text:list-item>
          <text:p text:style-name="List_20_1_Content"> Bernd</text:p>
        </text:list-item>
        <text:list-item>
          <text:p text:style-name="List_20_1_Content"> Tom (neu)</text:p>
        </text:list-item>
        <text:list-item>
          <text:p text:style-name="List_20_1_Content"> Stephan</text:p>
        </text:list-item>
        <text:list-item>
          <text:p text:style-name="List_20_1_Content_Last"> fpf2000</text:p>
        </text:list-item>
      </text:list>
      <text:p text:style-name="Text_20_body">Anwesend (Mumble):</text:p>
      <text:list text:style-name="List_20_1" text:continue-numbering="false">
        <text:list-item>
          <text:p text:style-name="List_20_1_Content_First"> Steve</text:p>
        </text:list-item>
        <text:list-item>
          <text:p text:style-name="List_20_1_Content"> Gafu</text:p>
        </text:list-item>
        <text:list-item>
          <text:p text:style-name="List_20_1_Content"> Maik</text:p>
        </text:list-item>
        <text:list-item>
          <text:p text:style-name="List_20_1_Content_Last"> KvH</text:p>
        </text:list-item>
      </text:list>
      <text:h text:style-name="Heading_20_2" text:outline-level="2"><text:bookmark-start text:name="__RefHeading___tagesordnungspunkte_2"/><text:bookmark-start text:name="tagesordnungspunkte"/>Tagesordnungspunkte<text:bookmark-end text:name="__RefHeading___tagesordnungspunkte_2"/><text:bookmark-end text:name="tagesordnungspunkte"/></text:h>
      <text:p text:style-name="Text_20_body">0. Vorstellung Tom <draw:frame draw:style-name="media" draw:name="0" text:anchor-type="as-char" draw:z-index="0" svg:width="" svg:rel-width="100%" svg:height="0cm"><draw:image xlink:href="Pictures/b2aaf4730bf07f4b905e589de698ac4c.svg" xlink:type="simple" xlink:show="embed" xlink:actuate="onLoad"/></draw:frame> - Allgemeine Vorstellungsrunde<text:line-break/>
1. Informationen vom Vorstand<text:line-break/>
1.1 Finanzbericht Jahresabschluss 2016<text:line-break/>
1.2 Freiwerdende Vorstandsposten<text:line-break/>
2. aktuelle Informationen zum Makerspace<text:line-break/>
3. Rückblick auf Veranstaltungen seit Weihnachten<text:line-break/>
4. Veranstaltungen in den nächsten Wochen/Monaten<text:line-break/>
5. „Wem gehörts“ - Rotation<text:line-break/>
6. Rocket.Chat oder Matrix - das ist hier die Frage<text:line-break/>
7. Snackregal<text:line-break/>
<text:span text:style-name="del">8. AG Netzpolitik Erfurt (JuSos, Radio F.R.E.I.) vertagt</text:span><text:line-break/>
8. Lange Nacht der Wissenschaften<text:line-break/>
9. Erinnerung rechtzeitige Einladung MV<text:line-break/>
10. Grundordnung / Raumordnung</text:p>
      <text:h text:style-name="Heading_20_3" text:outline-level="3"><text:bookmark-start text:name="__RefHeading___top_1_informationen_vom_vorstand_3"/><text:bookmark-start text:name="top_1_informationen_vom_vorstand"/>TOP 1 Informationen vom Vorstand<text:bookmark-end text:name="__RefHeading___top_1_informationen_vom_vorstand_3"/><text:bookmark-end text:name="top_1_informationen_vom_vorstand"/></text:h>
      <text:list text:style-name="List_20_1" text:continue-numbering="false">
        <text:list-item>
          <text:p text:style-name="List_20_1_Content_First"> Spendenbestätigung 2016 verschickt und angekommen</text:p>
        </text:list-item>
        <text:list-item>
          <text:p text:style-name="List_20_1_Content"> Finanzen</text:p>
          <text:list text:style-name="List_20_1">
            <text:list-item>
              <text:p text:style-name="List_20_1_Content"> keine Steuererklärung notwendig</text:p>
            </text:list-item>
            <text:list-item>
              <text:p text:style-name="List_20_1_Content"> Einnahmenüberschuss-Aufstellung (alle 3 Jahre bei Gemeinnützigkeitsprüfung nachweisen)</text:p>
            </text:list-item>
            <text:list-item>
              <text:p text:style-name="List_20_1_Content"> Tätigkeitsbericht dieses Jahr erforderlich</text:p>
            </text:list-item>
            <text:list-item>
              <text:p text:style-name="List_20_1_Content"> Rücklagen bilden (wird zur nächsten MV genauer erläutert und diskutiert)</text:p>
            </text:list-item>
            <text:list-item>
              <text:p text:style-name="List_20_1_Content"> Überschuss durch Getränkespenden</text:p>
            </text:list-item>
            <text:list-item>
              <text:p text:style-name="List_20_1_Content"> Erläuterung Spendenkasse, Handkasse: Barspenden müssen zuerst in der Handkasse gebucht werden und können dann ausgegeben werden</text:p>
            </text:list-item>
            <text:list-item>
              <text:p text:style-name="List_20_1_Content"> Sachspenden am liebsten nur Neuware + Kassenzettel (Namen drauf schreiben wg. Spendenquitting)</text:p>
            </text:list-item>
          </text:list>
        </text:list-item>
        <text:list-item>
          <text:p text:style-name="List_20_1_Content"> Mitgliederversammlung im Mai/Juni mit Vorstandswahl</text:p>
          <text:list text:style-name="List_20_1">
            <text:list-item>
              <text:p text:style-name="List_20_1_Content_Last"> Termin Anfang/Mitte Mai, Vorstandsposten Chaos offen (dringende Wahl) - evtl Vorstand + Kassenwart extra?</text:p>
            </text:list-item>
          </text:list>
        </text:list-item>
      </text:list>
      <text:h text:style-name="Heading_20_3" text:outline-level="3"><text:bookmark-start text:name="__RefHeading___top_2_aktuelle_informationen_zum_makerspace_4"/><text:bookmark-start text:name="top_2_aktuelle_informationen_zum_makerspace"/>TOP 2 aktuelle Informationen zum Makerspace<text:bookmark-end text:name="__RefHeading___top_2_aktuelle_informationen_zum_makerspace_4"/><text:bookmark-end text:name="top_2_aktuelle_informationen_zum_makerspace"/></text:h>
      <text:p text:style-name="Text_20_body">Verspätet an Start gegangen, durch KL</text:p>
      <text:list text:style-name="List_20_1" text:continue-numbering="false">
        <text:list-item>
          <text:p text:style-name="List_20_1_Content_First"> Allgemeine Themen:</text:p>
          <text:list text:style-name="List_20_1">
            <text:list-item>
              <text:p text:style-name="List_20_1_Content"> Kooperation mit Krämerloft bisher sehr gut, durch weitreichende Unterstützung im Netzwerk und Schließanlage und Infrastruktur sowie die Administration der bestehenden Systeme, haben wir bisher einen sehr guten Stand</text:p>
            </text:list-item>
            <text:list-item>
              <text:p text:style-name="List_20_1_Content"> Betterplace Spendenaktion steht bei 430 / 750 Euro, das Geld wurde angefordert auf das Konto des Vereins zur Beschaffung der Materialen, können nicht länger auf Abschluss der Aktion warten</text:p>
            </text:list-item>
            <text:list-item>
              <text:p text:style-name="List_20_1_Content"> Müllfrage im Makerspace, solange wir nur üblichen Hausmüll haben können wir den mit im Krämerloft entsorgen, bitte in den ersten Wochen die Menge und Art erfassen (Müllplan machen)</text:p>
            </text:list-item>
            <text:list-item>
              <text:p text:style-name="List_20_1_Content"> Sondermüll, Bauschutt bzw. nicht überlicher Hausmüll bitte sammeln und im Wertstoffhof / Deponie entsorgen</text:p>
            </text:list-item>
            <text:list-item>
              <text:p text:style-name="List_20_1_Content"> Für den Makerspace und anfallende Arbeiten müssen noch mindestens 2-3 permanente Helfer gefunden werden</text:p>
            </text:list-item>
            <text:list-item>
              <text:p text:style-name="List_20_1_Content"> Planung der nächsten größeren Aktionen wie streichen und verputzen des Holzkellers mit Ankündigung für bessere Beteiligung </text:p>
            </text:list-item>
            <text:list-item>
              <text:p text:style-name="List_20_1_Content"> Bitte an alle verstärkt das Redmine für Anforderungen oder Anfragen benutzen, Chat geht einfach unter oder jemanden Bescheid sagen, dass mögliche Themen übertragen werden (info@makerspace-erfurt.de)</text:p>
            </text:list-item>
            <text:list-item>
              <text:p text:style-name="List_20_1_Content"> Das Krämerloft hat uns einen Sack Kalk zum streichen gesponsort + einen weiteren wenn wir den brauchen, ebenso die restlichen Schrauben aus deren Renovierung und 50m Strom Verlegekabel 1 Rolle</text:p>
            </text:list-item>
            <text:list-item>
              <text:p text:style-name="List_20_1_Content"> Außerdem haben sie uns alle alten Leuchtstofflampen / Gehäuse sowie alte Kabelkanäle überlassen welche abgebaut wurden</text:p>
            </text:list-item>
            <text:list-item>
              <text:p text:style-name="List_20_1_Content"> Zur kalkfarbe: die gesamte restmenge des ersten sacks ist in der Mörtelwanne(von max) eingesumpft.</text:p>
            </text:list-item>
            <text:list-item>
              <text:p text:style-name="List_20_1_Content_Last"> die Tischfrage muss noch mal aufgegriffen werden, den Konferenztisch im Makerspace aufzustellen, wäre verschwendet… ebenso sollten die Tische justierbar oder anders sein wegen der schiefen Böden</text:p>
            </text:list-item>
          </text:list>
        </text:list-item>
      </text:list>
      <text:list text:style-name="List_20_1" text:continue-numbering="false">
        <text:list-item>
          <text:p text:style-name="List_20_1_Content_First"> Ausblick Krämerloft:</text:p>
          <text:list text:style-name="List_20_1">
            <text:list-item>
              <text:p text:style-name="List_20_1_Content"> Das geplante Kaffee gestalltet sich schwierig, da die Betreiberin keine Fördermittel bekommt</text:p>
            </text:list-item>
            <text:list-item>
              <text:p text:style-name="List_20_1_Content"> Das KL plant einen eigenen Getränkeservice der Kontakt zu Klepsch hat Steve übergeben</text:p>
            </text:list-item>
            <text:list-item>
              <text:p text:style-name="List_20_1_Content"> <text:span text:style-name="Strong_20_Emphasis">Eröffnung des KL ist am 24.03.</text:span> - Präsentierbarkeit sicherstellen </text:p>
            </text:list-item>
            <text:list-item>
              <text:p text:style-name="List_20_1_Content"> Für die Webseite möchte das KL gern das sich 3-4 Leute vom Makerspace vorstellen</text:p>
            </text:list-item>
            <text:list-item>
              <text:p text:style-name="List_20_1_Content"> Wir haben für den Makerspace nicht unbegrenzt an digitalen Schlüsseln, bisher ist die Anzahl auf 8 begrenzt (Vorgabe KL)</text:p>
            </text:list-item>
          </text:list>
        </text:list-item>
        <text:list-item>
          <text:p text:style-name="List_20_1_Content"> bisher durchgeführte Arbeiten:</text:p>
          <text:list text:style-name="List_20_1">
            <text:list-item>
              <text:p text:style-name="List_20_1_Content"> Keller 1 wurde leer geräumt, StefanH &amp; Theresa haben Werkbank aufgearbeitet</text:p>
            </text:list-item>
            <text:list-item>
              <text:p text:style-name="List_20_1_Content"> Fensterschacht wurde von Martin, Max und Chaos leer geräumt und gestrichen</text:p>
            </text:list-item>
            <text:list-item>
              <text:p text:style-name="List_20_1_Content"> Wände des Keller 1 (großer Raum) wurden von max, gafu und chaos gestrichen, 2. Anstrich erforderlich (große Wand gegenüber Tür ist fertig, Decke wird morgen Abend ausgebessert)</text:p>
            </text:list-item>
            <text:list-item>
              <text:p text:style-name="List_20_1_Content"> Alt-Elektroinstallation wurde abgebaut</text:p>
            </text:list-item>
            <text:list-item>
              <text:p text:style-name="List_20_1_Content"> Keller 1 überwiegend leer, wird vorbereitet auf Eröffnung des Krämerloft am 24.03.</text:p>
            </text:list-item>
          </text:list>
        </text:list-item>
        <text:list-item>
          <text:p text:style-name="List_20_1_Content"> geplante Arbeiten in den nächsten Tagen/Wochen: (Makerspacler welche Federführend sind für die Tasks benennen und vermerken) !!! Dieses Wochenende</text:p>
          <text:list text:style-name="List_20_1">
            <text:list-item>
              <text:p text:style-name="List_20_1_Content"> Keller 1 2. Anstrich der Wände</text:p>
            </text:list-item>
            <text:list-item>
              <text:p text:style-name="List_20_1_Content"> Keller 1 Kabelkanäle Reihum anbohren und Steckdosen anschließen (Gafu, Daniel, Steve)</text:p>
            </text:list-item>
            <text:list-item>
              <text:p text:style-name="List_20_1_Content"> Steckdosenplatzierung im ganzen Raum.</text:p>
            </text:list-item>
            <text:list-item>
              <text:p text:style-name="List_20_1_Content"> Schacht ausmessen - Winkel + Regalböden ( bis 24.3. ! )</text:p>
            </text:list-item>
            <text:list-item>
              <text:p text:style-name="List_20_1_Content"> Raumplan? - Freiwillige?</text:p>
            </text:list-item>
            <text:list-item>
              <text:p text:style-name="List_20_1_Content"> Keller 1 Tische aufstellen 80er tief an langer Wand, kurze Wand bekommt Rollwagen für Drucker, Schreibtisch von Chaos in die Niesche neben dem Waschbecken und Stühle besorgen bisher verfügbar 4 Drehkreuzstühle 2 Holzstühle (Steve)</text:p>
            </text:list-item>
            <text:list-item>
              <text:p text:style-name="List_20_1_Content"> Keller 1 Regal in den Fensterschacht einbauen, ausmessen, Bretter und Winkel beschaffen</text:p>
              <text:list text:style-name="List_20_1">
                <text:list-item>
                  <text:p text:style-name="List_20_1_Content_Last"> gafu: ich würde solche regalschienen mit auf verschiedener höhe einhängbaren winkeln verwenden: <text:a xlink:type="simple" xlink:href="https://www.obi.de/regalboeden-moebelbauplatten/einlochschiene-weiss-150-cm/p/6359996" text:style-name="Internet_20_link" text:visited-style-name="Visited_20_Internet_20_Link">https://www.obi.de/regalboeden-moebelbauplatten/einlochschiene-weiss-150-cm/p/6359996</text:a><text:line-break/></text:p>
                </text:list-item>
              </text:list>
            </text:list-item>
          </text:list>
        </text:list-item>
      </text:list>
      <text:p text:style-name="Text_20_body">wenn man in den unteren bereich der fenster (wo die scheibe feststehend ist) stapelkisten stellt, ist es kein problem die alten fenster weiterzuverwenden.<text:line-break/>
Das oberlicht könnte man überkopf montieren um es nach oben hin aufklappen zu können. Ein klappendämpfer könnte es oben halten.<text:line-break/>
Eine andere Nutzungsvariante wäre es, hinter die Oberlichter anzeigen einzubauen, uhrzeit, ect. (oder beides, wenn die anzeigen flach sind und am flügel montiert werden können (gewicht)</text:p>
      <text:list text:style-name="List_20_1" text:continue-numbering="false">
        <text:list-item>
          <text:p text:style-name="List_20_1_Content_First"> Keller 1/2 Schacht mitte: Heraustrennen des rostigen Gitters um das Zuluftrohr verlängern zu können.</text:p>
        </text:list-item>
        <text:list-item>
          <text:p text:style-name="List_20_1_Content"> Keller 2 Holzkeller muss leer geräumt werden, verputzt und angestrichen</text:p>
        </text:list-item>
        <text:list-item>
          <text:p text:style-name="List_20_1_Content"> Die arbeiten sind bereits teilweise durchgeführt, chaos und gafu haben damit bereits angefangen (wände abgekehrt, es sind vor allem noch bohrlöcher von den rohrleitungen anzuputzen bevor die farbe kommen kann)</text:p>
        </text:list-item>
        <text:list-item>
          <text:p text:style-name="List_20_1_Content"> Keller 2 Werkbank und Dreiecktisch platzieren, Konzept erstellen für möglichen Maschinen und nötige Elektrik</text:p>
        </text:list-item>
        <text:list-item>
          <text:p text:style-name="List_20_1_Content"> Tisch mit Makerspace tauschen?</text:p>
        </text:list-item>
        <text:list-item>
          <text:p text:style-name="List_20_1_Content"> Rundungen sind im Bytespeicher nicht möglich</text:p>
        </text:list-item>
        <text:list-item>
          <text:p text:style-name="List_20_1_Content"> Alle dafür</text:p>
        </text:list-item>
        <text:list-item>
          <text:p text:style-name="List_20_1_Content_Last"> Nächste Woche Tische? Donnerstag, 23.3., 20 Uhr</text:p>
        </text:list-item>
      </text:list>
      <text:h text:style-name="Heading_20_3" text:outline-level="3"><text:bookmark-start text:name="__RefHeading___top_3_rueckblick_auf_veranstaltungen_seit_weihnachten_5"/><text:bookmark-start text:name="top_3_rueckblick_auf_veranstaltungen_seit_weihnachten"/>TOP 3 Rückblick auf Veranstaltungen seit Weihnachten<text:bookmark-end text:name="__RefHeading___top_3_rueckblick_auf_veranstaltungen_seit_weihnachten_5"/><text:bookmark-end text:name="top_3_rueckblick_auf_veranstaltungen_seit_weihnachten"/></text:h>
      <text:list text:style-name="List_20_1" text:continue-numbering="false">
        <text:list-item>
          <text:p text:style-name="List_20_1_Content_First"> Kommunikationswerkzeuge</text:p>
        </text:list-item>
        <text:list-item>
          <text:p text:style-name="List_20_1_Content"> Congress Everywhere im Dezember</text:p>
        </text:list-item>
        <text:list-item>
          <text:p text:style-name="List_20_1_Content"> Antennentechnik für Noobs</text:p>
        </text:list-item>
        <text:list-item>
          <text:p text:style-name="List_20_1_Content"> GUI Tools mit PyQT am 11.1.</text:p>
        </text:list-item>
        <text:list-item>
          <text:p text:style-name="List_20_1_Content"> keybase.io am 18.1.</text:p>
        </text:list-item>
        <text:list-item>
          <text:p text:style-name="List_20_1_Content"> FHEM Teil 1 am 8.2.</text:p>
        </text:list-item>
        <text:list-item>
          <text:p text:style-name="List_20_1_Content"> DGPS am 18.2.</text:p>
        </text:list-item>
        <text:list-item>
          <text:p text:style-name="List_20_1_Content"> Open Data Day am 4.3.</text:p>
        </text:list-item>
        <text:list-item>
          <text:p text:style-name="List_20_1_Content_Last"> FHEM Teil 2 am 8.3.</text:p>
        </text:list-item>
      </text:list>
      <text:h text:style-name="Heading_20_3" text:outline-level="3"><text:bookmark-start text:name="__RefHeading___top_4_veranstaltungen_in_den_naechsten_wochen_monaten_6"/><text:bookmark-start text:name="top_4_veranstaltungen_in_den_naechsten_wochen_monaten"/>TOP 4 Veranstaltungen in den nächsten Wochen/Monaten<text:bookmark-end text:name="__RefHeading___top_4_veranstaltungen_in_den_naechsten_wochen_monaten_6"/><text:bookmark-end text:name="top_4_veranstaltungen_in_den_naechsten_wochen_monaten"/></text:h>
      <text:list text:style-name="List_20_1" text:continue-numbering="false">
        <text:list-item>
          <text:p text:style-name="List_20_1_Content_First"> Flyer zu Veranstaltungen bis Juni: <text:a xlink:type="simple" xlink:href="https://github.com/Bytespeicher/Marketing/blob/master/Bytespeicher/Allgemeiner%20Content/Veranstaltungsflyer_2017_Jan-Jun/Flyer9.8x21cm.png" text:style-name="Internet_20_link" text:visited-style-name="Visited_20_Internet_20_Link">https://github.com/Bytespeicher/Marketing/blob/master/Bytespeicher/Allgemeiner%20Content/Veranstaltungsflyer_2017_Jan-Jun/Flyer9.8x21cm.png</text:a></text:p>
        </text:list-item>
        <text:list-item>
          <text:p text:style-name="List_20_1_Content"> Planer: <text:a xlink:type="simple" xlink:href="https://docs.google.com/spreadsheets/d/1l3LEH2Kb9OVx3MjQcO9XGfSuiTT_jVABb60CcZtE1zo/edit?usp=sharing" text:style-name="Internet_20_link" text:visited-style-name="Visited_20_Internet_20_Link">https://docs.google.com/spreadsheets/d/1l3LEH2Kb9OVx3MjQcO9XGfSuiTT_jVABb60CcZtE1zo/edit?usp=sharing</text:a></text:p>
        </text:list-item>
        <text:list-item>
          <text:p text:style-name="List_20_1_Content"> Neuer Flyer ab Juli → Bis Ende Mai bitte Themen präsentieren!</text:p>
        </text:list-item>
        <text:list-item>
          <text:p text:style-name="List_20_1_Content"> Wochentage variieren (Mittwoch/Samstag)</text:p>
        </text:list-item>
        <text:list-item>
          <text:p text:style-name="List_20_1_Content_Last"> Slides zur Verfügung stellen, Urheberrechte beachten</text:p>
        </text:list-item>
      </text:list>
      <text:h text:style-name="Heading_20_3" text:outline-level="3"><text:bookmark-start text:name="__RefHeading___top_5_wem_gehoerts_-_rotation_7"/><text:bookmark-start text:name="top_5_wem_gehoerts_-_rotation"/>TOP 5 "Wem gehörts" - Rotation<text:bookmark-end text:name="__RefHeading___top_5_wem_gehoerts_-_rotation_7"/><text:bookmark-end text:name="top_5_wem_gehoerts_-_rotation"/></text:h>
      <text:list text:style-name="List_20_1" text:continue-numbering="false">
        <text:list-item>
          <text:p text:style-name="List_20_1_Content_First"> Kisten-Entwurf steht in der Werkstatt und ist gut gefüllt</text:p>
        </text:list-item>
        <text:list-item>
          <text:p text:style-name="List_20_1_Content"> → anstatt weg werfen → Bytespeicher übertragen</text:p>
        </text:list-item>
        <text:list-item>
          <text:p text:style-name="List_20_1_Content"> Zum 1. des Monats in die 1. Kiste → zum Ende des Monats landet es in der 2. Kiste → Vereinseigentum</text:p>
        </text:list-item>
        <text:list-item>
          <text:p text:style-name="List_20_1_Content_Last"> Foto in einem der Channels posten</text:p>
        </text:list-item>
      </text:list>
      <text:h text:style-name="Heading_20_3" text:outline-level="3"><text:bookmark-start text:name="__RefHeading___top_6_rocket.chat_oder_matrix_-_das_ist_hier_die_frage_8"/><text:bookmark-start text:name="top_6_rocket.chat_oder_matrix_-_das_ist_hier_die_frage"/>TOP 6 Rocket.Chat oder Matrix - das ist hier die Frage<text:bookmark-end text:name="__RefHeading___top_6_rocket.chat_oder_matrix_-_das_ist_hier_die_frage_8"/><text:bookmark-end text:name="top_6_rocket.chat_oder_matrix_-_das_ist_hier_die_frage"/></text:h>
      <text:p text:style-name="Text_20_body"><text:span text:style-name="Strong_20_Emphasis">Rocket.Chat</text:span>
Infos: <text:a xlink:type="simple" xlink:href="https://rocket.chat/" text:style-name="Internet_20_link" text:visited-style-name="Visited_20_Internet_20_Link">https://rocket.chat/</text:a><text:line-break/>
Testinstallation von Martin auf <text:a xlink:type="simple" xlink:href="https://rocketchat.securegate.eu" text:style-name="Internet_20_link" text:visited-style-name="Visited_20_Internet_20_Link">https://rocketchat.securegate.eu</text:a></text:p>
      <text:p text:style-name="Text_20_body"><text:span text:style-name="Strong_20_Emphasis">Matrix</text:span>
Infos: <text:a xlink:type="simple" xlink:href="http://matrix.org/" text:style-name="Internet_20_link" text:visited-style-name="Visited_20_Internet_20_Link">http://matrix.org/</text:a><text:line-break/>
Testinstallation von mkzero auf <text:a xlink:type="simple" xlink:href="https://matrix.unikorn.me/" text:style-name="Internet_20_link" text:visited-style-name="Visited_20_Internet_20_Link">https://matrix.unikorn.me/</text:a><text:line-break/>
Riot-Client auf <text:a xlink:type="simple" xlink:href="https://vector.unikorn.me/#/directory" text:style-name="Internet_20_link" text:visited-style-name="Visited_20_Internet_20_Link">https://vector.unikorn.me/#/directory</text:a> oder <text:a xlink:type="simple" xlink:href="https://riot.im/app/" text:style-name="Internet_20_link" text:visited-style-name="Visited_20_Internet_20_Link">https://riot.im/app/</text:a><text:line-break/>
Andere Clients: <text:a xlink:type="simple" xlink:href="http://matrix.org/docs/projects/try-matrix-now.html" text:style-name="Internet_20_link" text:visited-style-name="Visited_20_Internet_20_Link">http://matrix.org/docs/projects/try-matrix-now.html</text:a><text:line-break/>
Noch Offen: OAuth<text:line-break/>
VoIP braucht noch einen TURN-Server, der ist aktuell nicht konfiguriert.<text:line-break/>
Wunsch: rocket.chat Interface für Matrix</text:p>
      <text:p text:style-name="Text_20_body">mkzero kümmert sich in nächster Zeit(TM) (April) um eine Installation im bytecluster, Marcel hilft gerne (wann hat marcel zeit?)</text:p>
      <text:h text:style-name="Heading_20_3" text:outline-level="3"><text:bookmark-start text:name="__RefHeading___top_7_snackregal_9"/><text:bookmark-start text:name="top_7_snackregal"/>TOP 7 Snackregal<text:bookmark-end text:name="__RefHeading___top_7_snackregal_9"/><text:bookmark-end text:name="top_7_snackregal"/></text:h>
      <text:p text:style-name="Text_20_body">Max möchte gern ein Holzregal anstelle des schwarzen Tisches als Snackregal - Steht! ♥</text:p>
      <text:p text:style-name="Text_20_body">[X] (LED Beleuchtung gewünscht)</text:p>
      <text:h text:style-name="Heading_20_3" text:outline-level="3"><text:bookmark-start text:name="__RefHeading___top_8_ag_netzpolitik_erfurt_10"/><text:bookmark-start text:name="top_8_ag_netzpolitik_erfurt"/>TOP 8 AG Netzpolitik Erfurt<text:bookmark-end text:name="__RefHeading___top_8_ag_netzpolitik_erfurt_10"/><text:bookmark-end text:name="top_8_ag_netzpolitik_erfurt"/></text:h>
      <text:p text:style-name="Text_20_body">Die Initiatoren der AG Netzpolitik Erfurt möchten​ uns besuchen und ihre Initiative vorstellen. Kontakt wurde bereits per Mail gemacht. Erstes Treffen fand ohne unsere Beteiligung bei Radio F.R.E.I. statt. (Vorrangig besprechen)</text:p>
      <text:h text:style-name="Heading_20_3" text:outline-level="3"><text:bookmark-start text:name="__RefHeading___top_8_lange_nacht_der_wissenschaften_11"/><text:bookmark-start text:name="top_8_lange_nacht_der_wissenschaften"/>TOP 8 Lange Nacht der Wissenschaften<text:bookmark-end text:name="__RefHeading___top_8_lange_nacht_der_wissenschaften_11"/><text:bookmark-end text:name="top_8_lange_nacht_der_wissenschaften"/></text:h>
      <text:p text:style-name="Text_20_body"><text:a xlink:type="simple" xlink:href="http://lange-naechte.erfurt.de/ln/de/wissenschaftsnacht/index.html" text:style-name="Internet_20_link" text:visited-style-name="Visited_20_Internet_20_Link">http://lange-naechte.erfurt.de/ln/de/wissenschaftsnacht/index.html</text:a>
3.11.2017<text:line-break/>
Kooperation mit der FH Erfurt denkbar (wie 2015)<text:line-break/>
Themen der Vorträge und Projekte vorstellen</text:p>
      <text:h text:style-name="Heading_20_3" text:outline-level="3"><text:bookmark-start text:name="__RefHeading___top_9_erinnerung_rechtzeitige_einladung_mv_12"/><text:bookmark-start text:name="top_9_erinnerung_rechtzeitige_einladung_mv"/>TOP 9 Erinnerung rechtzeitige Einladung MV<text:bookmark-end text:name="__RefHeading___top_9_erinnerung_rechtzeitige_einladung_mv_12"/><text:bookmark-end text:name="top_9_erinnerung_rechtzeitige_einladung_mv"/></text:h>
      <text:list text:style-name="List_20_1" text:continue-numbering="false">
        <text:list-item>
          <text:p text:style-name="List_20_1_Content_First"> Terminvorschläge 1. Mai oder 17. Mai</text:p>
        </text:list-item>
        <text:list-item>
          <text:p text:style-name="List_20_1_Content_Last"> Vorstandssitzung davor</text:p>
        </text:list-item>
      </text:list>
      <text:h text:style-name="Heading_20_3" text:outline-level="3"><text:bookmark-start text:name="__RefHeading___top_10_grundordnung_raumordnung_13"/><text:bookmark-start text:name="top_10_grundordnung_raumordnung"/>TOP 10 Grundordnung / Raumordnung<text:bookmark-end text:name="__RefHeading___top_10_grundordnung_raumordnung_13"/><text:bookmark-end text:name="top_10_grundordnung_raumordnung"/></text:h>
      <text:p text:style-name="Text_20_body">Stand 2016:</text:p>
      <text:list text:style-name="List_20_1" text:continue-numbering="false">
        <text:list-item>
          <text:p text:style-name="List_20_1_Content_First"> <text:a xlink:type="simple" xlink:href="https://pad.technikkultur-erfurt.de/p/raumordnung" text:style-name="Internet_20_link" text:visited-style-name="Visited_20_Internet_20_Link">https://pad.technikkultur-erfurt.de/p/raumordnung</text:a></text:p>
        </text:list-item>
        <text:list-item>
          <text:p text:style-name="List_20_1_Content"> Vorschlag vom Vorstand: <text:a xlink:type="simple" xlink:href="https://pad.technikkultur-erfurt.de/p/raumordnungRC1" text:style-name="Internet_20_link" text:visited-style-name="Visited_20_Internet_20_Link">https://pad.technikkultur-erfurt.de/p/raumordnungRC1</text:a></text:p>
        </text:list-item>
        <text:list-item>
          <text:p text:style-name="List_20_1_Content"> <text:a xlink:type="simple" xlink:href="https://technikkultur-erfurt.de/verein:raumordnung" text:style-name="Internet_20_link" text:visited-style-name="Visited_20_Internet_20_Link">https://technikkultur-erfurt.de/verein:raumordnung</text:a></text:p>
        </text:list-item>
        <text:list-item>
          <text:p text:style-name="List_20_1_Content_Last"> Geschäftsordnungsänderungsantrag formulieren</text:p>
        </text:list-item>
      </text:list>
      <text:p text:style-name="Text_20_body">Das Plenum wurde um 22:18 Uhr beend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03::58:12</meta:creation-date>
    <dc:creator>Generated</dc:creator>
    <dc:date>2026-08-07T03::58:12</dc:date>
    <dc:language>en-US</dc:language>
    <meta:editing-cycles>1</meta:editing-cycles>
    <meta:editing-duration>PT0S</meta:editing-duration>
    <dc:title>verein:protokolle:plenum-2017-03</dc:title>
  </office:meta>
</office:document-meta>
</file>