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7-05"/><text:bookmark-start text:name="__RefHeading___protokoll_-_plenum_am_17._mai_2017_im_bytespeicher_1"/><text:bookmark-start text:name="protokoll_-_plenum_am_17._mai_2017_im_bytespeicher"/>Protokoll - Plenum am 17. Mai 2017 im Bytespeicher<text:bookmark-end text:name="__RefHeading___protokoll_-_plenum_am_17._mai_2017_im_bytespeicher_1"/><text:bookmark-end text:name="protokoll_-_plenum_am_17._mai_2017_im_bytespeicher"/></text:h>
      <text:p text:style-name="Text_20_body"><text:a xlink:type="simple" xlink:href="https://pad.technikkultur-erfurt.de/p/plenum17" text:style-name="Internet_20_link" text:visited-style-name="Visited_20_Internet_20_Link">Pad zum Protokoll</text:a></text:p>
      <text:p text:style-name="Text_20_body">Das Plenum wurde um 19:32 Uhr eröffnet.</text:p>
      <text:p text:style-name="Text_20_body">Anwesende: LTEF, Hipposen, Mape2k, Bauigel, Ebu, Jurkov, Citizenfour</text:p>
      <text:p text:style-name="Text_20_body">Anwesend (Mumble): fpf2000, suicider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h text:style-name="Heading_20_3" text:outline-level="3"><text:bookmark-start text:name="__RefHeading___top_0_radio_frei_3"/><text:bookmark-start text:name="top_0_radio_frei"/>TOP 0 Radio FREI<text:bookmark-end text:name="__RefHeading___top_0_radio_frei_3"/><text:bookmark-end text:name="top_0_radio_frei"/></text:h>
      <text:p text:style-name="Text_20_body">für ein Radio-Frei-Thema wird ein Freifunk-Enthusiast gesucht, Info ging an die Freifunk-Mailingliste</text:p>
      <text:h text:style-name="Heading_20_3" text:outline-level="3"><text:bookmark-start text:name="__RefHeading___top_1_neues_vereinsmitglied_4"/><text:bookmark-start text:name="top_1_neues_vereinsmitglied"/>TOP 1 neues Vereinsmitglied<text:bookmark-end text:name="__RefHeading___top_1_neues_vereinsmitglied_4"/><text:bookmark-end text:name="top_1_neues_vereinsmitglied"/></text:h>
      <text:p text:style-name="Text_20_body">Christian wurde als zukünftiges neues Vereinsmitglied begrüßen, alle Anwesenden haben sich kurz vorgestellt</text:p>
      <text:h text:style-name="Heading_20_3" text:outline-level="3"><text:bookmark-start text:name="__RefHeading___top_2_open-data_5"/><text:bookmark-start text:name="top_2_open-data"/>TOP 2 Open-Data<text:bookmark-end text:name="__RefHeading___top_2_open-data_5"/><text:bookmark-end text:name="top_2_open-data"/></text:h>
      <text:p text:style-name="Text_20_body">nächster Termin an Himmelfahrt</text:p>
      <text:h text:style-name="Heading_20_3" text:outline-level="3"><text:bookmark-start text:name="__RefHeading___top_3_kultur_flaniert_6"/><text:bookmark-start text:name="top_3_kultur_flaniert"/>TOP 3 Kultur flaniert<text:bookmark-end text:name="__RefHeading___top_3_kultur_flaniert_6"/><text:bookmark-end text:name="top_3_kultur_flaniert"/></text:h>
      <text:list text:style-name="List_20_1" text:continue-numbering="false">
        <text:list-item>
          <text:p text:style-name="List_20_1_Content_First"> Termin am 8.7. (Ideensammlung siehe Ende <text:a xlink:type="simple" xlink:href="https://pad.technikkultur-erfurt.de/p/bcef5" text:style-name="Internet_20_link" text:visited-style-name="Visited_20_Internet_20_Link">https://pad.technikkultur-erfurt.de/p/bcef5</text:a>)</text:p>
        </text:list-item>
        <text:list-item>
          <text:p text:style-name="List_20_1_Content_Last"> KrämerLoft macht wegen personeller Unterbesetzung selbst nichts, im Makerspace wird etwas passieren</text:p>
        </text:list-item>
      </text:list>
      <text:h text:style-name="Heading_20_3" text:outline-level="3"><text:bookmark-start text:name="__RefHeading___top_4_makerspace-eroeffnung_7"/><text:bookmark-start text:name="top_4_makerspace-eroeffnung"/>TOP 4 Makerspace-Eröffnung<text:bookmark-end text:name="__RefHeading___top_4_makerspace-eroeffnung_7"/><text:bookmark-end text:name="top_4_makerspace-eroeffnung"/></text:h>
      <text:list text:style-name="List_20_1" text:continue-numbering="false">
        <text:list-item>
          <text:p text:style-name="List_20_1_Content_First"> geplante Eröffnung für 24.6.2017</text:p>
        </text:list-item>
        <text:list-item>
          <text:p text:style-name="List_20_1_Content"> Ideen für Eröffnungsveranstaltung werden noch gesucht</text:p>
        </text:list-item>
        <text:list-item>
          <text:p text:style-name="List_20_1_Content"> Häppchen und Getränke?</text:p>
        </text:list-item>
        <text:list-item>
          <text:p text:style-name="List_20_1_Content_Last"> Makerspace-Tag wird der Freitag</text:p>
        </text:list-item>
      </text:list>
      <text:p text:style-name="Text_20_body"><text:span text:style-name="Strong_20_Emphasis">Hinweis:</text:span> FabCon am 20.6., Makerspace macht Vortrag um 11:40 Uhr in Halle 2 (Messe Erfurt)</text:p>
      <text:h text:style-name="Heading_20_3" text:outline-level="3"><text:bookmark-start text:name="__RefHeading___top_5_owncloud_8"/><text:bookmark-start text:name="top_5_owncloud"/>TOP 5 OwnCloud<text:bookmark-end text:name="__RefHeading___top_5_owncloud_8"/><text:bookmark-end text:name="top_5_owncloud"/></text:h>
      <text:list text:style-name="List_20_1" text:continue-numbering="false">
        <text:list-item>
          <text:p text:style-name="List_20_1_Content_First"> Vereins-Cloud auf <text:a xlink:type="simple" xlink:href="https://cloud.technikkultur-erfurt.de" text:style-name="Internet_20_link" text:visited-style-name="Visited_20_Internet_20_Link">https://cloud.technikkultur-erfurt.de</text:a> verfügbar</text:p>
        </text:list-item>
        <text:list-item>
          <text:p text:style-name="List_20_1_Content_Last"> Accounts können nur von Admin angelegt werden, an <text:a xlink:type="simple" xlink:href="https://wiki.technikkultur-erfurt.de/user:mape2k" text:style-name="Internet_20_link" text:visited-style-name="Visited_20_Internet_20_Link">Marcel</text:a> oder <text:a xlink:type="simple" xlink:href="https://wiki.technikkultur-erfurt.de/user:lionellvp:start" text:style-name="Internet_20_link" text:visited-style-name="Visited_20_Internet_20_Link">Steve</text:a> wenden</text:p>
        </text:list-item>
      </text:list>
      <text:h text:style-name="Heading_20_3" text:outline-level="3"><text:bookmark-start text:name="__RefHeading___top_6_hochschulgruppe_gaming_hsg_9"/><text:bookmark-start text:name="top_6_hochschulgruppe_gaming_hsg"/>TOP 6 Hochschulgruppe Gaming (HSG)<text:bookmark-end text:name="__RefHeading___top_6_hochschulgruppe_gaming_hsg_9"/><text:bookmark-end text:name="top_6_hochschulgruppe_gaming_hsg"/></text:h>
      <text:list text:style-name="List_20_1" text:continue-numbering="false">
        <text:list-item>
          <text:p text:style-name="List_20_1_Content_First"> Artemis-Abend mit HSG im KrämerLoft möglich, beide haben Interesse an einer solchen Veranstaltung</text:p>
        </text:list-item>
        <text:list-item>
          <text:p text:style-name="List_20_1_Content"> Konditionen der Nutzung der Lounge im KL muss noch diskutiert werden (z.B. Ticket-Verkauf)</text:p>
        </text:list-item>
        <text:list-item>
          <text:p text:style-name="List_20_1_Content"> Interesse wird per Anmelderunde geprüft, ggf. wird die Veranstaltung 4 Wochen vorher abgesagt wenn sich nicht genügend Teilnehmer finden um die Kosten pro Person günstig zu halten</text:p>
        </text:list-item>
        <text:list-item>
          <text:p text:style-name="List_20_1_Content_Last"> <text:a xlink:type="simple" xlink:href="https://pad.technikkultur-erfurt.de/p/Artemis" text:style-name="Internet_20_link" text:visited-style-name="Visited_20_Internet_20_Link">https://pad.technikkultur-erfurt.de/p/Artemis</text:a></text:p>
        </text:list-item>
      </text:list>
      <text:h text:style-name="Heading_20_3" text:outline-level="3"><text:bookmark-start text:name="__RefHeading___top_7_durchsprechen_der_raumordnung_10"/><text:bookmark-start text:name="top_7_durchsprechen_der_raumordnung"/>TOP 7 Durchsprechen der Raumordnung<text:bookmark-end text:name="__RefHeading___top_7_durchsprechen_der_raumordnung_10"/><text:bookmark-end text:name="top_7_durchsprechen_der_raumordnung"/></text:h>
      <text:p text:style-name="Text_20_body"><text:a xlink:type="simple" xlink:href="https://wiki.technikkultur-erfurt.de/bytespeicher:raumordnung" text:style-name="Internet_20_link" text:visited-style-name="Visited_20_Internet_20_Link">Raumordnung für Bytespeicher im Wiki</text:a></text:p>
      <text:p text:style-name="Text_20_body">Input (Vorschlag zur Debatte): … als Merkliste …</text:p>
      <text:list text:style-name="List_20_1" text:continue-numbering="false">
        <text:list-item>
          <text:p text:style-name="List_20_1_Content_First"> akt. Rechtsprechung (IT - Anwälte republica session) → speicherfunk server auf 399 Abrfagen limitieren ist best practice gegen Abmahnung „Radiobetrieb“</text:p>
        </text:list-item>
        <text:list-item>
          <text:p text:style-name="List_20_1_Content_Last"> Vor der Veröffentlichung der Raumordnung sollte die Überprüfung der gendergerechten Artikulierung erfolgen.</text:p>
        </text:list-item>
      </text:list>
      <text:p text:style-name="Text_20_body">Die Raumordnung wurde direkt im Wiki diskutiert und angepasst. Aufgrund des Umfangs und einiger Diskussion an einzelnen Punkten wurde nach dem Punkt „Briefkasten“ abgebrochen.</text:p>
      <text:p text:style-name="Text_20_body">Der Vergleich Vorher/Nachher ist <text:a xlink:type="simple" xlink:href="https://technikkultur-erfurt.de/bytespeicher:raumordnung?do=diff&amp;rev2%5B0%5D=1494765642&amp;rev2%5B1%5D=1495054445&amp;difftype=sidebyside" text:style-name="Internet_20_link" text:visited-style-name="Visited_20_Internet_20_Link">per Änderungsverlauf</text:a> einsehbar.</text:p>
      <text:p text:style-name="Text_20_body">Das Plenum wurde um 23:00 Uhr beendet.</text:p>
      <text:h text:style-name="Heading_20_3" text:outline-level="3"><text:bookmark-start text:name="__RefHeading___postproduction_11"/><text:bookmark-start text:name="postproduction"/>postproduction<text:bookmark-end text:name="__RefHeading___postproduction_11"/><text:bookmark-end text:name="postproduction"/></text:h>
      <text:list text:style-name="List_20_1" text:continue-numbering="false">
        <text:list-item>
          <text:p text:style-name="List_20_1_Content_First"> Übernahme in cal-Bytespeicher</text:p>
        </text:list-item>
        <text:list-item>
          <text:p text:style-name="List_20_1_Content"> offene Aufgaben von oben Übernahme redmine</text:p>
        </text:list-item>
        <text:list-item>
          <text:p text:style-name="List_20_1_Content"> Projekte im Redmine anlegen und kommunizieren für</text:p>
          <text:list text:style-name="List_20_1">
            <text:list-item>
              <text:p text:style-name="List_20_1_Content"> Kultur flaniert</text:p>
            </text:list-item>
            <text:list-item>
              <text:p text:style-name="List_20_1_Content"> FabCon</text:p>
            </text:list-item>
            <text:list-item>
              <text:p text:style-name="List_20_1_Content"> Lange nacht der Wissenschaften im November (Kooperation mit der FH Erfurt denkbar)</text:p>
            </text:list-item>
            <text:list-item>
              <text:p text:style-name="List_20_1_Content_Last"> Artemis (?)</text:p>
            </text:list-item>
          </text:list>
        </text:list-item>
      </text:list>
      <text:p text:style-name="Text_20_body">LL:</text:p>
      <text:p text:style-name="Preformatted_20_Text"><text:s text:c="2"/>Vereinsrecht, Haftung allgemein:<text:line-break/><text:s text:c="6"/>http://www.thueringer-ehrenamtsstiftung.de/uploads/media/Haftung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6::14:31</meta:creation-date>
    <dc:creator>Generated</dc:creator>
    <dc:date>2026-08-06T16::14:31</dc:date>
    <dc:language>en-US</dc:language>
    <meta:editing-cycles>1</meta:editing-cycles>
    <meta:editing-duration>PT0S</meta:editing-duration>
    <dc:title>verein:protokolle:plenum-2017-05</dc:title>
  </office:meta>
</office:document-meta>
</file>