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7-11"/><text:bookmark-start text:name="__RefHeading___protokoll_zum_plenum_am_8._november_2017_im_bytespeicher_1"/><text:bookmark-start text:name="protokoll_zum_plenum_am_8._november_2017_im_bytespeicher"/>Protokoll zum Plenum am 8. November 2017 im Bytespeicher<text:bookmark-end text:name="__RefHeading___protokoll_zum_plenum_am_8._november_2017_im_bytespeicher_1"/><text:bookmark-end text:name="protokoll_zum_plenum_am_8._november_2017_im_bytespeicher"/></text:h>
      <text:p text:style-name="Text_20_body"><text:a xlink:type="simple" xlink:href="https://pad.technikkultur-erfurt.de/p/plenum20" text:style-name="Internet_20_link" text:visited-style-name="Visited_20_Internet_20_Link">Pad zum Protokoll</text:a></text:p>
      <text:p text:style-name="Text_20_body">Das Plenum wurde um 19:32 Uhr eröffnet.</text:p>
      <text:p text:style-name="Text_20_body">Anwesende (7): citizienvier, maqsyo, arne, bauigel, LTEF, mape2k, stephan, Christian, fpf2000</text:p>
      <text:p text:style-name="Text_20_body">per Mumble: Steve, Chaos</text:p>
      <text:h text:style-name="Heading_20_2" text:outline-level="2"><text:bookmark-start text:name="__RefHeading___tagesordnungspunkte_2"/><text:bookmark-start text:name="tagesordnungspunkte"/>Tagesordnungspunkte<text:bookmark-end text:name="__RefHeading___tagesordnungspunkte_2"/><text:bookmark-end text:name="tagesordnungspunkte"/></text:h>
      <text:list text:style-name="List_20_1" text:continue-numbering="false">
        <text:list-item>
          <text:p text:style-name="List_20_1_Content_First"> TOP 1: Gemeinnützigkeit</text:p>
        </text:list-item>
        <text:list-item>
          <text:p text:style-name="List_20_1_Content"> TOP 2: Zuwendungen an Mitglieder</text:p>
        </text:list-item>
        <text:list-item>
          <text:p text:style-name="List_20_1_Content"> TOP 3: Förderverträge Makerspace</text:p>
        </text:list-item>
        <text:list-item>
          <text:p text:style-name="List_20_1_Content"> TOP 4: Lasercutter</text:p>
        </text:list-item>
        <text:list-item>
          <text:p text:style-name="List_20_1_Content"> TOP 5: Lange Nacht der Wissenschaften</text:p>
        </text:list-item>
        <text:list-item>
          <text:p text:style-name="List_20_1_Content"> TOP 6: Messe Erfurt/Barcamp/Hackathon</text:p>
        </text:list-item>
        <text:list-item>
          <text:p text:style-name="List_20_1_Content"> TOP 7: Congress Everywhere</text:p>
        </text:list-item>
        <text:list-item>
          <text:p text:style-name="List_20_1_Content"> TOP 8: Veranstaltungen 2018</text:p>
        </text:list-item>
        <text:list-item>
          <text:p text:style-name="List_20_1_Content_Last"> TOP 9: TYSCON Immobilie</text:p>
        </text:list-item>
      </text:list>
      <text:h text:style-name="Heading_20_3" text:outline-level="3"><text:bookmark-start text:name="__RefHeading___top_1gemeinnuetzigkeit_3"/><text:bookmark-start text:name="top_1gemeinnuetzigkeit"/>TOP 1: Gemeinnützigkeit<text:bookmark-end text:name="__RefHeading___top_1gemeinnuetzigkeit_3"/><text:bookmark-end text:name="top_1gemeinnuetzigkeit"/></text:h>
      <text:p text:style-name="Text_20_body">citizenvier stellt die Möglichkeiten vor, wie wir als gemeinnütziger Verein Gelder von Sponsoren verwenden können. Die <text:a xlink:type="simple" xlink:href="https://anstiftung.de/" text:style-name="Internet_20_link" text:visited-style-name="Visited_20_Internet_20_Link">Anstiftung</text:a>  hat viele Punkte gut zusammengefasst.</text:p>
      <table:table table:style-name="Table_Quotation1">
        <table:table-column/>
        <table:table-row>
          <table:table-cell office:value-type="string" table:style-name="Cell_Quotation1">
            <text:p text:style-name="tablealignleft">lionellvp<text:line-break/> 19:39 urbane Gärten und offene Werkstätten<text:line-break/> 19:39 das macht der Tom Hansing</text:p>
          </table:table-cell>
        </table:table-row>
      </table:table>
      <text:p text:style-name="Text_20_body">Ebenso erleichtert es das Spenden sammeln über Betterplace.</text:p>
      <text:p text:style-name="Text_20_body">Konzentration auf die in der Satzung verankerten und anerkannten gemeinnützigen Zwecke (§ 52 AO Abs. 2, ideeller Bereich). Zweckbetrieb nach § 65 AO lässt sich nicht mit unserer Satzung einrichten</text:p>
      <text:p text:style-name="Text_20_body"><text:span text:style-name="Strong_20_Emphasis">Zusammenfassung der Steuererklärung 2014-2016</text:span></text:p>
      <text:list text:style-name="List_20_1" text:continue-numbering="false">
        <text:list-item>
          <text:p text:style-name="List_20_1_Content_First"> Das Finanzamt hat uns die Gemeinnützigkeit wieder anerkannt. Es gab eine Nachfrage zu den verwendeten Konten (aus GNUcash) zur Bewirtung und Sonstigen Ausgaben.</text:p>
        </text:list-item>
        <text:list-item>
          <text:p text:style-name="List_20_1_Content"> Erläuterungen: <text:a xlink:type="simple" xlink:href="http://www.vereinsknowhow.de/kurzinfos/zuwend-mitgl.htm" text:style-name="Internet_20_link" text:visited-style-name="Visited_20_Internet_20_Link">http://www.vereinsknowhow.de/kurzinfos/zuwend-mitgl.htm</text:a></text:p>
        </text:list-item>
        <text:list-item>
          <text:p text:style-name="List_20_1_Content"> Zuwendungen an Mitglieder ohne Gegenleistungen nur im Bereich von etwa 40 € im Jahr</text:p>
        </text:list-item>
        <text:list-item>
          <text:p text:style-name="List_20_1_Content_Last"> Erläuterung zur Erstattung von Auslagen (neues Formular, für Geräte, Fahrtkosten usw.)</text:p>
        </text:list-item>
      </text:list>
      <text:h text:style-name="Heading_20_3" text:outline-level="3"><text:bookmark-start text:name="__RefHeading___top_3foerdervertraege_fuer_den_makerspace_4"/><text:bookmark-start text:name="top_3foerdervertraege_fuer_den_makerspace"/>TOP 3: Förderverträge für den Makerspace<text:bookmark-end text:name="__RefHeading___top_3foerdervertraege_fuer_den_makerspace_4"/><text:bookmark-end text:name="top_3foerdervertraege_fuer_den_makerspace"/></text:h>
      <text:p text:style-name="Text_20_body">Übersicht der aktuellen Einnahmen und Ausgaben zzgl. der Finanzierungszusagen/Förderverträge i.H.v. 170 € pro Monat. Eine Reduzierung einiger Förderbeiträge ist möglich.</text:p>
      <text:h text:style-name="Heading_20_3" text:outline-level="3"><text:bookmark-start text:name="__RefHeading___top_4lasercutter_5"/><text:bookmark-start text:name="top_4lasercutter"/>TOP 4: Lasercutter<text:bookmark-end text:name="__RefHeading___top_4lasercutter_5"/><text:bookmark-end text:name="top_4lasercutter"/></text:h>
      <text:list text:style-name="List_20_1" text:continue-numbering="false">
        <text:list-item>
          <text:p text:style-name="List_20_1_Content_First"> FabKit soll Ende November geliefert werden</text:p>
        </text:list-item>
        <text:list-item>
          <text:p text:style-name="List_20_1_Content"> Stephan wird unsere Liefermöglichkeiten hinschicken</text:p>
        </text:list-item>
        <text:list-item>
          <text:p text:style-name="List_20_1_Content_Last"> Wir geben 2 Handynummern an, damit die Spedition sich melden</text:p>
        </text:list-item>
      </text:list>
      <text:h text:style-name="Heading_20_3" text:outline-level="3"><text:bookmark-start text:name="__RefHeading___top_5lange_nacht_der_wissenschaften_6"/><text:bookmark-start text:name="top_5lange_nacht_der_wissenschaften"/>TOP 5: Lange Nacht der Wissenschaften<text:bookmark-end text:name="__RefHeading___top_5lange_nacht_der_wissenschaften_6"/><text:bookmark-end text:name="top_5lange_nacht_der_wissenschaften"/></text:h>
      <text:list text:style-name="List_20_1" text:continue-numbering="false">
        <text:list-item>
          <text:p text:style-name="List_20_1_Content_First"> 2 Tische in der FH waren gut besucht</text:p>
        </text:list-item>
        <text:list-item>
          <text:p text:style-name="List_20_1_Content"> viele interessierte Besucher</text:p>
        </text:list-item>
        <text:list-item>
          <text:p text:style-name="List_20_1_Content_Last"> die neuen Flyer waren sehr hilfreich</text:p>
        </text:list-item>
      </text:list>
      <text:h text:style-name="Heading_20_3" text:outline-level="3"><text:bookmark-start text:name="__RefHeading___top_6messe_erfurt_barcamp_hackathon_7"/><text:bookmark-start text:name="top_6messe_erfurt_barcamp_hackathon"/>TOP 6: Messe Erfurt / Barcamp / Hackathon<text:bookmark-end text:name="__RefHeading___top_6messe_erfurt_barcamp_hackathon_7"/><text:bookmark-end text:name="top_6messe_erfurt_barcamp_hackathon"/></text:h>
      <text:list text:style-name="List_20_1" text:continue-numbering="false">
        <text:list-item>
          <text:p text:style-name="List_20_1_Content_First"> Donnerstag/Freitag findet auf der Messe Erfurt das Jubiläum / die Haus.Bau.Ambiente Messe statt, der Makerspace stellt auch aus. Steve stellt aus und braucht noch Unterstützung.</text:p>
        </text:list-item>
        <text:list-item>
          <text:p text:style-name="List_20_1_Content"> Dieses Wochenende findet das Barcamp Erfurt im Kindermedienzentrum statt: <text:a xlink:type="simple" xlink:href="http://www.barcamp-erfurt.de" text:style-name="Internet_20_link" text:visited-style-name="Visited_20_Internet_20_Link">www.barcamp-erfurt.de</text:a></text:p>
        </text:list-item>
        <text:list-item>
          <text:p text:style-name="List_20_1_Content_Last"> Am 18.-19.11. findet der Hackathon im Krämerloft statt: Thema „Mobile Apps“</text:p>
        </text:list-item>
      </text:list>
      <text:h text:style-name="Heading_20_3" text:outline-level="3"><text:bookmark-start text:name="__RefHeading___top_7congress_everywhere_8"/><text:bookmark-start text:name="top_7congress_everywhere"/>TOP 7: Congress Everywhere<text:bookmark-end text:name="__RefHeading___top_7congress_everywhere_8"/><text:bookmark-end text:name="top_7congress_everywhere"/></text:h>
      <text:p text:style-name="Text_20_body">Wie immer 27.-30.12. - 34C3 dieses Jahr in Leipzig. Öffnungszeiten des Bytespeichers werden kurzfristig organisiert und angekündigt.</text:p>
      <text:h text:style-name="Heading_20_3" text:outline-level="3"><text:bookmark-start text:name="__RefHeading___top_8veranstaltungen_2018_9"/><text:bookmark-start text:name="top_8veranstaltungen_2018"/>TOP 8: Veranstaltungen 2018<text:bookmark-end text:name="__RefHeading___top_8veranstaltungen_2018_9"/><text:bookmark-end text:name="top_8veranstaltungen_2018"/></text:h>
      <text:list text:style-name="List_20_1" text:continue-numbering="false">
        <text:list-item>
          <text:p text:style-name="List_20_1_Content_First"> Sammeln von Veranstaltungsideen (Bytespeicher und Makerspace) und Terminmöglichkeiten nennen, bestenfalls den Monat festlegen</text:p>
        </text:list-item>
        <text:list-item>
          <text:p text:style-name="List_20_1_Content"> Im ersten halben Jahr sollten wir monatliche Veranstaltungen anbieten: <text:a xlink:type="simple" xlink:href="https://docs.google.com/spreadsheets/d/1l3LEH2Kb9OVx3MjQcO9XGfSuiTT_jVABb60CcZtE1zo/edit?usp=sharing" text:style-name="Internet_20_link" text:visited-style-name="Visited_20_Internet_20_Link">Google Drive Sheet</text:a> </text:p>
        </text:list-item>
        <text:list-item>
          <text:p text:style-name="List_20_1_Content"> citizenvier möchte etwas bauen: „Der ewige Blinker“ (Leiterplatten ätzen und löten) <text:a xlink:type="simple" xlink:href="https://de.wikipedia.org/wiki/Fritzing" text:style-name="Internet_20_link" text:visited-style-name="Visited_20_Internet_20_Link">https://de.wikipedia.org/wiki/Fritzing</text:a>, (so ~: <text:a xlink:type="simple" xlink:href="http://www.elektronik-labor.de/Notizen/Blitzi.html" text:style-name="Internet_20_link" text:visited-style-name="Visited_20_Internet_20_Link">http://www.elektronik-labor.de/Notizen/Blitzi.html</text:a> )</text:p>
        </text:list-item>
        <text:list-item>
          <text:p text:style-name="List_20_1_Content"> <text:a xlink:type="simple" xlink:href="http://egg-bot.com/" text:style-name="Internet_20_link" text:visited-style-name="Visited_20_Internet_20_Link">Eggbot</text:a>-bauen  </text:p>
        </text:list-item>
        <text:list-item>
          <text:p text:style-name="List_20_1_Content"> Weihnachtsbaum-Löten im November</text:p>
        </text:list-item>
        <text:list-item>
          <text:p text:style-name="List_20_1_Content_Last"> Lightning-Talk (Kurzvortrag) während des Open Spaces</text:p>
        </text:list-item>
      </text:list>
      <text:h text:style-name="Heading_20_3" text:outline-level="3"><text:bookmark-start text:name="__RefHeading___top_9immobilen_10"/><text:bookmark-start text:name="top_9immobilen"/>TOP 9: Immobilen<text:bookmark-end text:name="__RefHeading___top_9immobilen_10"/><text:bookmark-end text:name="top_9immobilen"/></text:h>
      <text:list text:style-name="List_20_1" text:continue-numbering="false">
        <text:list-item>
          <text:p text:style-name="List_20_1_Content_First"> „Tyscon“-Gebäude in Erfurt Südost, unverbindl. Rooming „fallback“,… (<text:a xlink:type="simple" xlink:href="https://www.google.com/maps/place/SSM+euromicron+GmbH/@50.95191,11.0828308,18z/data=!4m13!1m7!3m6!1s0x47a40d1d0edd3d9d:0xba6b4066052f492d!2sHaarbergstra%C3%9Fe+73,+99097+Erfurt!3b1!8m2!3d50.947694!4d11.086602!3m4!1s0x47a4727ebd1ad1f1:0x3f79b183a70f249d!8m2!3d50.9528072!4d11.083113" text:style-name="Internet_20_link" text:visited-style-name="Visited_20_Internet_20_Link">Lage bei Google Maps</text:a>)</text:p>
        </text:list-item>
        <text:list-item>
          <text:p text:style-name="List_20_1_Content_Last"> Anforderungen und Anschreiben im Wiki aktualisieren: <text:a xlink:type="simple" xlink:href="https://technikkultur-erfurt.de/verein:immobilien:start" text:style-name="Internet_20_link" text:visited-style-name="Visited_20_Internet_20_Link">https://technikkultur-erfurt.de/verein:immobilien: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33</meta:creation-date>
    <dc:creator>Generated</dc:creator>
    <dc:date>2026-08-07T03::52:33</dc:date>
    <dc:language>en-US</dc:language>
    <meta:editing-cycles>1</meta:editing-cycles>
    <meta:editing-duration>PT0S</meta:editing-duration>
    <dc:title>verein:protokolle:plenum-2017-11</dc:title>
  </office:meta>
</office:document-meta>
</file>