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8-09"/><text:bookmark-start text:name="__RefHeading___protokoll_zum_plenum_am_19._september_2018_im_bytespeicher_1"/><text:bookmark-start text:name="protokoll_zum_plenum_am_19._september_2018_im_bytespeicher"/>Protokoll zum Plenum am 19. September 2018 im Bytespeicher<text:bookmark-end text:name="__RefHeading___protokoll_zum_plenum_am_19._september_2018_im_bytespeicher_1"/><text:bookmark-end text:name="protokoll_zum_plenum_am_19._september_2018_im_bytespeicher"/></text:h>
      <text:p text:style-name="Text_20_body"><text:a xlink:type="simple" xlink:href="https://pad.technikkultur-erfurt.de/p/plenum23" text:style-name="Internet_20_link" text:visited-style-name="Visited_20_Internet_20_Link">Pad zum Protokoll</text:a></text:p>
      <text:p text:style-name="Text_20_body">Das Plenum wurde um 20:15 Uhr eröffnet.</text:p>
      <text:p text:style-name="Text_20_body">Anwesende: citizenvier, Arne, hipposen, Ebu, totti, fpf2000, stephan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List_20_1" text:continue-numbering="false">
        <text:list-item>
          <text:p text:style-name="List_20_1_Content_First"> Veranstaltungen</text:p>
        </text:list-item>
        <text:list-item>
          <text:p text:style-name="List_20_1_Content"> Kids@Digital / Hacktoberfest / Codeweek</text:p>
        </text:list-item>
        <text:list-item>
          <text:p text:style-name="List_20_1_Content"> Raum Liebknechtstraße 8</text:p>
        </text:list-item>
        <text:list-item>
          <text:p text:style-name="List_20_1_Content_Last"> Einkaufen </text:p>
        </text:list-item>
      </text:list>
      <text:h text:style-name="Heading_20_3" text:outline-level="3"><text:bookmark-start text:name="__RefHeading___veranstaltungen_3"/><text:bookmark-start text:name="veranstaltungen"/>Veranstaltungen<text:bookmark-end text:name="__RefHeading___veranstaltungen_3"/><text:bookmark-end text:name="veranstaltungen"/></text:h>
      <text:list text:style-name="List_20_1" text:continue-numbering="false">
        <text:list-item>
          <text:p text:style-name="List_20_1_Content_First"> Maus-Türöffnertag 3.10. im Makerspace (Acryl gelaserte Maus-Figuren)</text:p>
        </text:list-item>
        <text:list-item>
          <text:p text:style-name="List_20_1_Content_Last"> Barcamp Erfurt am 17. und 18. November im Kindermedienzentrum</text:p>
        </text:list-item>
      </text:list>
      <text:h text:style-name="Heading_20_3" text:outline-level="3"><text:bookmark-start text:name="__RefHeading___kids_digital_hacktoberfest_codeweek_4"/><text:bookmark-start text:name="kids_digital_hacktoberfest_codeweek"/>Kids@Digital / Hacktoberfest / Codeweek<text:bookmark-end text:name="__RefHeading___kids_digital_hacktoberfest_codeweek_4"/><text:bookmark-end text:name="kids_digital_hacktoberfest_codeweek"/></text:h>
      <text:list text:style-name="List_20_1" text:continue-numbering="false">
        <text:list-item>
          <text:p text:style-name="List_20_1_Content_First"> Hacktoberfest PR-Aktion von Digital Ocean (T-Shirts und Aufkleber, 4 Pull-Requests auf Github)</text:p>
        </text:list-item>
        <text:list-item>
          <text:p text:style-name="List_20_1_Content"> #Codeweek: vom 6. bis 21.10., weltweite Coding-Events (z.B. Git-Vortrag, Calliope, Scratch)</text:p>
        </text:list-item>
        <text:list-item>
          <text:p text:style-name="List_20_1_Content"> Kids@Digital: es wird ein Coding-Camp in den Oktoberferien von Steven Bethke geplant, ist aber noch nicht offiziell. Bisher unklar, wie Kids@Digital einbezogen wird</text:p>
        </text:list-item>
        <text:list-item>
          <text:p text:style-name="List_20_1_Content"> Kids@Digital-Event: 1. Dezember: Coding-Samstag im Krämerloft im Devoxx4Kids-Style</text:p>
        </text:list-item>
        <text:list-item>
          <text:p text:style-name="List_20_1_Content"> Besprechung im Krämerloft: 27.9.</text:p>
        </text:list-item>
        <text:list-item>
          <text:p text:style-name="List_20_1_Content_Last"> „Junghackingnachmittag“ am Freitag im Bytespeicher, regelmäßig</text:p>
        </text:list-item>
      </text:list>
      <text:h text:style-name="Heading_20_3" text:outline-level="3"><text:bookmark-start text:name="__RefHeading___raum_in_der_liebknechtstrasse_5"/><text:bookmark-start text:name="raum_in_der_liebknechtstrasse"/>Raum in der Liebknechtstraße<text:bookmark-end text:name="__RefHeading___raum_in_der_liebknechtstrasse_5"/><text:bookmark-end text:name="raum_in_der_liebknechtstrasse"/></text:h>
      <text:list text:style-name="List_20_1" text:continue-numbering="false">
        <text:list-item>
          <text:p text:style-name="List_20_1_Content_First"> Der Vermieter bietet uns einen dritten Raum in der Etage</text:p>
        </text:list-item>
        <text:list-item>
          <text:p text:style-name="List_20_1_Content"> Dort steht außerdem noch eine Couch, die wir kostenlos übernehmen könnten</text:p>
        </text:list-item>
        <text:list-item>
          <text:p text:style-name="List_20_1_Content"> Diskussion, ob wir den dritten Raum anstelle des Veranstaltungraumes mieten wollen</text:p>
        </text:list-item>
        <text:list-item>
          <text:p text:style-name="List_20_1_Content_Last"> Stefan klärt eine Besichtigung</text:p>
        </text:list-item>
      </text:list>
      <text:h text:style-name="Heading_20_3" text:outline-level="3"><text:bookmark-start text:name="__RefHeading___einkaufen_6"/><text:bookmark-start text:name="einkaufen"/>Einkaufen<text:bookmark-end text:name="__RefHeading___einkaufen_6"/><text:bookmark-end text:name="einkaufen"/></text:h>
      <text:list text:style-name="List_20_1" text:continue-numbering="false">
        <text:list-item>
          <text:p text:style-name="List_20_1_Content_First"> Metro: Papierhandtücher, Snacks, Bifis, </text:p>
        </text:list-item>
        <text:list-item>
          <text:p text:style-name="List_20_1_Content_Last"> Makerspace-Material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Makerspace-Mietvertrag</text:p>
        </text:list-item>
      </text:list>
      <text:p text:style-name="Text_20_body">Ende: 22:1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15:41</meta:creation-date>
    <dc:creator>Generated</dc:creator>
    <dc:date>2026-08-06T22::15:41</dc:date>
    <dc:language>en-US</dc:language>
    <meta:editing-cycles>1</meta:editing-cycles>
    <meta:editing-duration>PT0S</meta:editing-duration>
    <dc:title>verein:protokolle:plenum-2018-09</dc:title>
  </office:meta>
</office:document-meta>
</file>