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ad.technikkultur-erfurt.de/p/plenum27" text:style-name="Internet_20_link" text:visited-style-name="Visited_20_Internet_20_Link">Pad zum Protokoll</text:a></text:p>
      <text:h text:style-name="Heading_20_1" text:outline-level="1"><text:bookmark text:name="verein:protokolle:plenum-2020-11"/><text:bookmark-start text:name="__RefHeading___protokoll_zum_online-plenum_am_11.11._per_jitsi_1"/><text:bookmark-start text:name="protokoll_zum_online-plenum_am_11.11._per_jitsi"/>Protokoll zum Online-Plenum am 11.11. per Jitsi<text:bookmark-end text:name="__RefHeading___protokoll_zum_online-plenum_am_11.11._per_jitsi_1"/><text:bookmark-end text:name="protokoll_zum_online-plenum_am_11.11._per_jitsi"/></text:h>
      <text:p text:style-name="Text_20_body">Das Plenum wurde um 19:15 Uhr eröffnet.</text:p>
      <text:p text:style-name="Text_20_body">Anwesende:</text:p>
      <text:p text:style-name="Preformatted_20_Text"><text:s text:c="2"/>stephan<text:line-break/><text:s text:c="2"/>maddi<text:line-break/><text:s text:c="2"/>citizenvier<text:line-break/><text:s text:c="2"/>fpf2000<text:line-break/><text:s text:c="2"/>ebu<text:line-break/><text:s text:c="2"/>dogas<text:line-break/><text:s text:c="2"/>mape2k<text:line-break/><text:s text:c="2"/>frank<text:line-break/><text:s text:c="2"/>Kaback(Gast)<text:line-break/><text:s text:c="2"/>Bernd<text:line-break/><text:s text:c="2"/>Andre<text:line-break/><text:s text:c="2"/>unamed User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p text:style-name="Text_20_body">Diskussion über Mitgliederversammlung</text:p>
      <text:list text:style-name="List_20_1" text:continue-numbering="false">
        <text:list-item>
          <text:p text:style-name="List_20_1_Content_First">  Online Versammlung möglich ?</text:p>
        </text:list-item>
        <text:list-item>
          <text:p text:style-name="List_20_1_Content">  Einfach nicht so Komplizert (vorschlag Citizenvier)</text:p>
        </text:list-item>
        <text:list-item>
          <text:p text:style-name="List_20_1_Content">  Kurz halten </text:p>
        </text:list-item>
        <text:list-item>
          <text:p text:style-name="List_20_1_Content">  Räume im Bytespeicher mit Minimal Belegung nutzen ?</text:p>
        </text:list-item>
        <text:list-item>
          <text:p text:style-name="List_20_1_Content">  Mitglieder vollmachten einsammeln</text:p>
        </text:list-item>
        <text:list-item>
          <text:p text:style-name="List_20_1_Content">  Optimaler die Briefwahl </text:p>
        </text:list-item>
        <text:list-item>
          <text:p text:style-name="List_20_1_Content">  Online Abstimmung mit Anschließender Bestätigung per Unterschrift von den Anwesenden der Online Versammlung</text:p>
        </text:list-item>
        <text:list-item>
          <text:p text:style-name="List_20_1_Content">  Eventuell direkt einsammeln  </text:p>
        </text:list-item>
        <text:list-item>
          <text:p text:style-name="List_20_1_Content">  Ablauf: </text:p>
          <text:list text:style-name="List_20_1">
            <text:list-item>
              <text:p text:style-name="List_20_1_Content"> Allgemein Abfragen (per Email) ob Online MV erwünscht</text:p>
            </text:list-item>
            <text:list-item>
              <text:p text:style-name="List_20_1_Content"> Wenn erwünscht dann</text:p>
            </text:list-item>
            <text:list-item>
              <text:p text:style-name="List_20_1_Content"> 2 Vertrauens Personen wählen</text:p>
            </text:list-item>
            <text:list-item>
              <text:p text:style-name="List_20_1_Content"> Rechte wege der elektronicher Kommunikation</text:p>
            </text:list-item>
          </text:list>
        </text:list-item>
        <text:list-item>
          <text:p text:style-name="List_20_1_Content">  Rechtslage, Covid-19 Abmilderungsgesetz: <text:a xlink:type="simple" xlink:href="https://www.bmjv.de/SharedDocs/Gesetzgebungsverfahren/DE/FH_AbmilderungFolgenCovid-19.html" text:style-name="Internet_20_link" text:visited-style-name="Visited_20_Internet_20_Link">https://www.bmjv.de/SharedDocs/Gesetzgebungsverfahren/DE/FH_AbmilderungFolgenCovid-19.html</text:a></text:p>
        </text:list-item>
        <text:list-item>
          <text:p text:style-name="List_20_1_Content">  Die virtuelle Mitgliederversammlung des Vereins:</text:p>
          <text:list text:style-name="List_20_1">
            <text:list-item>
              <text:p text:style-name="List_20_1_Content"> <text:a xlink:type="simple" xlink:href="https://www2.deloitte.com/dl/de/pages/legal/articles/virtuelle-mitgliederversammlung-vereine.html#" text:style-name="Internet_20_link" text:visited-style-name="Visited_20_Internet_20_Link">https://www2.deloitte.com/dl/de/pages/legal/articles/virtuelle-mitgliederversammlung-vereine.html#</text:a></text:p>
            </text:list-item>
            <text:list-item>
              <text:p text:style-name="List_20_1_Content"> <text:a xlink:type="simple" xlink:href="https://www.cr-online.de/blog/2020/09/09/corona-update-zum-vereinsrecht-vorteile-ablauf-der-unechten-virtuellen-mitgliederversammlung/" text:style-name="Internet_20_link" text:visited-style-name="Visited_20_Internet_20_Link">https://www.cr-online.de/blog/2020/09/09/corona-update-zum-vereinsrecht-vorteile-ablauf-der-unechten-virtuellen-mitgliederversammlung/</text:a></text:p>
            </text:list-item>
          </text:list>
        </text:list-item>
        <text:list-item>
          <text:p text:style-name="List_20_1_Content">  20 Corona Konforme Plätze im Krämerloft möglich</text:p>
        </text:list-item>
        <text:list-item>
          <text:p text:style-name="List_20_1_Content">  Vorschlag Ende Januar (Eventuell ist ja alles wieder möglich )</text:p>
        </text:list-item>
        <text:list-item>
          <text:p text:style-name="List_20_1_Content_Last">  Information an Alle per Email senden (Email) Wann und Wo Info über das Plenum </text:p>
        </text:list-item>
      </text:list>
      <text:p text:style-name="Text_20_body">Bericht des Vorstands:</text:p>
      <text:list text:style-name="List_20_1" text:continue-numbering="false">
        <text:list-item>
          <text:p text:style-name="List_20_1_Content_First"> Gemeinnützigkeit ist wieder bestätigt</text:p>
        </text:list-item>
        <text:list-item>
          <text:p text:style-name="List_20_1_Content"> Verein steht finanziell gut da (Ausage Schatzmeister)</text:p>
        </text:list-item>
        <text:list-item>
          <text:p text:style-name="List_20_1_Content"> KidsDigital mit seinen Angeboten konnte dieses Jahr solange es ging viele Veranstatungen wuppen</text:p>
        </text:list-item>
        <text:list-item>
          <text:p text:style-name="List_20_1_Content"> Lego Mindstorms Bausätze aus Lottmitteln</text:p>
        </text:list-item>
        <text:list-item>
          <text:p text:style-name="List_20_1_Content"> 1700 euro Lottomittel aus dem Finanzministerium</text:p>
        </text:list-item>
        <text:list-item>
          <text:p text:style-name="List_20_1_Content"> dazu haben wir 400 Euro Eigenmittel eingerechnet</text:p>
        </text:list-item>
        <text:list-item>
          <text:p text:style-name="List_20_1_Content"> 1000 E vom Kurzzeit Minister erhalten</text:p>
        </text:list-item>
        <text:list-item>
          <text:p text:style-name="List_20_1_Content"> 400 E Sozial Marketing</text:p>
        </text:list-item>
        <text:list-item>
          <text:p text:style-name="List_20_1_Content"> 150 E vom LKA (Im BS PAP Check) </text:p>
        </text:list-item>
        <text:list-item>
          <text:p text:style-name="List_20_1_Content"> Spende über Maddis Arbeitsgeber (Wir sagen Danke) </text:p>
        </text:list-item>
        <text:list-item>
          <text:p text:style-name="List_20_1_Content"> Anschaffung von 15 CO2-Sensoren (im Wert von 600 Euro), <text:a xlink:type="simple" xlink:href="https://www.heise.de/select/make/2020/5/2022015381334973804" text:style-name="Internet_20_link" text:visited-style-name="Visited_20_Internet_20_Link">https://www.heise.de/select/make/2020/5/2022015381334973804</text:a> / <text:a xlink:type="simple" xlink:href="https://www.digikey.com/en/products/detail/sensirion-ag/SCD30/8445334" text:style-name="Internet_20_link" text:visited-style-name="Visited_20_Internet_20_Link">https://www.digikey.com/en/products/detail/sensirion-ag/SCD30/8445334</text:a></text:p>
        </text:list-item>
        <text:list-item>
          <text:p text:style-name="List_20_1_Content"> Elgato Stream Deck für den Streaming-PC im Bytespeicher</text:p>
        </text:list-item>
        <text:list-item>
          <text:p text:style-name="List_20_1_Content_Last"> 15 3D-Stifte für eine Projektwoche in Jena, die zukünftig wieder in unseren Bestand gehen: <text:a xlink:type="simple" xlink:href="https://www.angergymnasium.jena.de/einsatz-von-3-d-stiften-im-modellbau/" text:style-name="Internet_20_link" text:visited-style-name="Visited_20_Internet_20_Link">https://www.angergymnasium.jena.de/einsatz-von-3-d-stiften-im-modellbau/</text:a></text:p>
        </text:list-item>
      </text:list>
      <text:p text:style-name="Text_20_body">Aktueller Stand Bytecluster002 (Server bei Hetzner):</text:p>
      <text:list text:style-name="List_20_1" text:continue-numbering="false">
        <text:list-item>
          <text:p text:style-name="List_20_1_Content_First"> Marcel möchte noch ein Backup-Konzept fertigstellen und dann können virtuelle Maschinen aufgesetzt werden</text:p>
        </text:list-item>
        <text:list-item>
          <text:p text:style-name="List_20_1_Content"> Dokumentation ist auch sehr vorangeschritten: <text:a xlink:type="simple" xlink:href="https://technikkultur-erfurt.de/dienste:bytecluster0002" text:style-name="Internet_20_link" text:visited-style-name="Visited_20_Internet_20_Link">https://technikkultur-erfurt.de/dienste:bytecluster0002</text:a></text:p>
        </text:list-item>
        <text:list-item>
          <text:p text:style-name="List_20_1_Content"> Mailserver sollte geoutsourct werden (z.B. Uberspace, Posteo)</text:p>
        </text:list-item>
        <text:list-item>
          <text:p text:style-name="List_20_1_Content_Last"> Migration der bestehenden Dienste, sofern sie weitergeführt werden sollen</text:p>
        </text:list-item>
      </text:list>
      <text:p text:style-name="Text_20_body">Stand Makerspace:</text:p>
      <text:list text:style-name="List_20_1" text:continue-numbering="false">
        <text:list-item>
          <text:p text:style-name="List_20_1_Content_First"> Maschinen von gafu stehen noch im Makerspace</text:p>
        </text:list-item>
        <text:list-item>
          <text:p text:style-name="List_20_1_Content"> Lüftungs-Situation ist weiterhin schwierig, bisher gibt es keine Regelung, wie wir den MS nutzen</text:p>
        </text:list-item>
        <text:list-item>
          <text:p text:style-name="List_20_1_Content"> Möglichst alleine, maximal zu zweit im Makerspace arbeiten</text:p>
        </text:list-item>
        <text:list-item>
          <text:p text:style-name="List_20_1_Content_Last"> An der Lötbank steht eine CO2-Ampel</text:p>
        </text:list-item>
      </text:list>
      <text:p text:style-name="Text_20_body">Chaos Communication Congress:</text:p>
      <text:list text:style-name="List_20_1" text:continue-numbering="false">
        <text:list-item>
          <text:p text:style-name="List_20_1_Content_First"> ein 37C3 findet nicht in Leipzig statt, dafür gibt es ein rC3 als dezentrales Event weltweit</text:p>
        </text:list-item>
        <text:list-item>
          <text:p text:style-name="List_20_1_Content"> Stephan überlegt, was für ein remote-Event von Erfurt aus durchgeführt werden könnte</text:p>
        </text:list-item>
        <text:list-item>
          <text:p text:style-name="List_20_1_Content"> kleines Event ohne Besucher im Bytespeicher oder Krämerloft</text:p>
        </text:list-item>
        <text:list-item>
          <text:p text:style-name="List_20_1_Content_Last"> wird noch per Blog bekanntgegeben</text:p>
        </text:list-item>
      </text:list>
      <text:p text:style-name="Text_20_body">Streaming PC im Bytespeicher:</text:p>
      <text:list text:style-name="List_20_1" text:continue-numbering="false">
        <text:list-item>
          <text:p text:style-name="List_20_1_Content_First"> ist wieder im Hackspace</text:p>
        </text:list-item>
        <text:list-item>
          <text:p text:style-name="List_20_1_Content"> Mit 2 Webcams, Studiomikrofon, Stream Deck</text:p>
        </text:list-item>
        <text:list-item>
          <text:p text:style-name="List_20_1_Content"> Jetzt mit HDMI-Matrix (4 Eingänge, 2 Ausgänge)</text:p>
        </text:list-item>
        <text:list-item>
          <text:p text:style-name="List_20_1_Content_Last"> Es wird dazu mal noch eine virtuelle Schulung geben </text:p>
        </text:list-item>
      </text:list>
      <text:p text:style-name="Text_20_body">Mehrere Materialspenden:</text:p>
      <text:list text:style-name="List_20_1" text:continue-numbering="false">
        <text:list-item>
          <text:p text:style-name="List_20_1_Content_First"> ein Prusa i3, viel Robotik- und 3D-Druck-Material in der Bytespeicher Werkstatt</text:p>
        </text:list-item>
        <text:list-item>
          <text:p text:style-name="List_20_1_Content_Last"> Das muss noch durchgeschaut und katalogisiert werd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2:38</meta:creation-date>
    <dc:creator>Generated</dc:creator>
    <dc:date>2026-07-01T00::32:38</dc:date>
    <dc:language>en-US</dc:language>
    <meta:editing-cycles>1</meta:editing-cycles>
    <meta:editing-duration>PT0S</meta:editing-duration>
    <dc:title>verein:protokolle:plenum-2020-11</dc:title>
  </office:meta>
</office:document-meta>
</file>