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erein:protokolle:plenum-2023-12"/><text:bookmark-start text:name="__RefHeading___protokoll_zum_plenum_am_6._dezember_2023_im_bytespeicher_1"/><text:bookmark-start text:name="protokoll_zum_plenum_am_6._dezember_2023_im_bytespeicher"/>Protokoll zum Plenum am 6. Dezember 2023 im Bytespeicher<text:bookmark-end text:name="__RefHeading___protokoll_zum_plenum_am_6._dezember_2023_im_bytespeicher_1"/><text:bookmark-end text:name="protokoll_zum_plenum_am_6._dezember_2023_im_bytespeicher"/></text:h>
      <text:p text:style-name="Text_20_body"><text:a xlink:type="simple" xlink:href="https://pad.technikkultur-erfurt.de/p/plenum28" text:style-name="Internet_20_link" text:visited-style-name="Visited_20_Internet_20_Link">Pad zum Protokoll</text:a></text:p>
      <text:p text:style-name="Text_20_body">Das Plenum wurde um 19:50 Uhr eröffnet.</text:p>
      <text:h text:style-name="Heading_20_3" text:outline-level="3"><text:bookmark-start text:name="__RefHeading___anwesende_2"/><text:bookmark-start text:name="anwesende"/>Anwesende<text:bookmark-end text:name="__RefHeading___anwesende_2"/><text:bookmark-end text:name="anwesende"/></text:h>
      <text:list text:style-name="List_20_1" text:continue-numbering="false">
        <text:list-item>
          <text:p text:style-name="List_20_1_Content_First"> Frank S.</text:p>
        </text:list-item>
        <text:list-item>
          <text:p text:style-name="List_20_1_Content"> Moritz</text:p>
        </text:list-item>
        <text:list-item>
          <text:p text:style-name="List_20_1_Content"> maddi</text:p>
        </text:list-item>
        <text:list-item>
          <text:p text:style-name="List_20_1_Content"> citizenvier</text:p>
        </text:list-item>
        <text:list-item>
          <text:p text:style-name="List_20_1_Content"> uwef</text:p>
        </text:list-item>
        <text:list-item>
          <text:p text:style-name="List_20_1_Content"> leedrag</text:p>
        </text:list-item>
        <text:list-item>
          <text:p text:style-name="List_20_1_Content">  jurkov</text:p>
        </text:list-item>
        <text:list-item>
          <text:p text:style-name="List_20_1_Content"> LTEF</text:p>
        </text:list-item>
        <text:list-item>
          <text:p text:style-name="List_20_1_Content"> thilo</text:p>
        </text:list-item>
        <text:list-item>
          <text:p text:style-name="List_20_1_Content"> Eckart</text:p>
        </text:list-item>
        <text:list-item>
          <text:p text:style-name="List_20_1_Content"> Ralph</text:p>
        </text:list-item>
        <text:list-item>
          <text:p text:style-name="List_20_1_Content"> Stephan</text:p>
        </text:list-item>
        <text:list-item>
          <text:p text:style-name="List_20_1_Content"> Elias</text:p>
        </text:list-item>
        <text:list-item>
          <text:p text:style-name="List_20_1_Content"> chaos</text:p>
        </text:list-item>
        <text:list-item>
          <text:p text:style-name="List_20_1_Content_Last"> dogas</text:p>
        </text:list-item>
      </text:list>
      <text:h text:style-name="Heading_20_3" text:outline-level="3"><text:bookmark-start text:name="__RefHeading___geplante_tagesordnungspunkte_3"/><text:bookmark-start text:name="geplante_tagesordnungspunkte"/>Geplante Tagesordnungspunkte<text:bookmark-end text:name="__RefHeading___geplante_tagesordnungspunkte_3"/><text:bookmark-end text:name="geplante_tagesordnungspunkte"/></text:h>
      <text:list text:style-name="List_20_1" text:continue-numbering="false">
        <text:list-item>
          <text:p text:style-name="List_20_1_Content_First"> Bericht der vergangenen Veranstaltungen (Retroparty, Gamingparty)</text:p>
        </text:list-item>
        <text:list-item>
          <text:p text:style-name="List_20_1_Content"> Auswertung Brainstorming für Veranstaltungsideen: <text:a xlink:type="simple" xlink:href="https://cloud.technikkultur-erfurt.de/apps/forms/s/8ZnXLGmYZmLEWbzpyQQxDD9P" text:style-name="Internet_20_link" text:visited-style-name="Visited_20_Internet_20_Link">https://cloud.technikkultur-erfurt.de/apps/forms/s/8ZnXLGmYZmLEWbzpyQQxDD9P</text:a></text:p>
        </text:list-item>
        <text:list-item>
          <text:p text:style-name="List_20_1_Content"> Erweiterung mit neuen Räumen in der Liebknechtstraße 8</text:p>
        </text:list-item>
        <text:list-item>
          <text:p text:style-name="List_20_1_Content"> CNC-Fräse für den Makerspace</text:p>
        </text:list-item>
        <text:list-item>
          <text:p text:style-name="List_20_1_Content_Last"> Congress Everywhere vom 27. bis 30.12.</text:p>
        </text:list-item>
      </text:list>
      <text:h text:style-name="Heading_20_3" text:outline-level="3"><text:bookmark-start text:name="__RefHeading___top_0_die_pizza_ist_da_4"/><text:bookmark-start text:name="top_0_die_pizza_ist_da"/>TOP 0 Die Pizza ist da<text:bookmark-end text:name="__RefHeading___top_0_die_pizza_ist_da_4"/><text:bookmark-end text:name="top_0_die_pizza_ist_da"/></text:h>
      <text:h text:style-name="Heading_20_3" text:outline-level="3"><text:bookmark-start text:name="__RefHeading___top_1_bericht_der_vergangenen_veranstaltungen_5"/><text:bookmark-start text:name="top_1_bericht_der_vergangenen_veranstaltungen"/>TOP 1 Bericht der vergangenen Veranstaltungen<text:bookmark-end text:name="__RefHeading___top_1_bericht_der_vergangenen_veranstaltungen_5"/><text:bookmark-end text:name="top_1_bericht_der_vergangenen_veranstaltungen"/></text:h>
      <text:list text:style-name="List_20_1" text:continue-numbering="false">
        <text:list-item>
          <text:p text:style-name="List_20_1_Content_First"> Seit dem Sommer fanden zwei Veranstaltungen statt</text:p>
        </text:list-item>
        <text:list-item>
          <text:p text:style-name="List_20_1_Content"> Retroparty am 10. Juni</text:p>
        </text:list-item>
        <text:list-item>
          <text:p text:style-name="List_20_1_Content"> Sommerfest am 5. Juli</text:p>
        </text:list-item>
        <text:list-item>
          <text:p text:style-name="List_20_1_Content"> Mario Kart Abend am 23. September</text:p>
        </text:list-item>
        <text:list-item>
          <text:p text:style-name="List_20_1_Content"> Mitgliederversammlung am 25. Oktober</text:p>
        </text:list-item>
        <text:list-item>
          <text:p text:style-name="List_20_1_Content_Last"> Multiplayer-Gaming-Abend am 25. November</text:p>
        </text:list-item>
      </text:list>
      <text:h text:style-name="Heading_20_3" text:outline-level="3"><text:bookmark-start text:name="__RefHeading___top_2_auswertung_braintstorming_fuer_veranstaltungen_6"/><text:bookmark-start text:name="top_2_auswertung_braintstorming_fuer_veranstaltungen"/>TOP 2 Auswertung Braintstorming für Veranstaltungen<text:bookmark-end text:name="__RefHeading___top_2_auswertung_braintstorming_fuer_veranstaltungen_6"/><text:bookmark-end text:name="top_2_auswertung_braintstorming_fuer_veranstaltungen"/></text:h>
      <text:list text:style-name="List_20_1" text:continue-numbering="false">
        <text:list-item>
          <text:p text:style-name="List_20_1_Content_First"> es gab eine Abfrage in der Nextcloud zu Veranstaltungsideen</text:p>
        </text:list-item>
        <text:list-item>
          <text:p text:style-name="List_20_1_Content"> <text:a xlink:type="simple" xlink:href="https://cloud.technikkultur-erfurt.de/apps/forms/s/8ZnXLGmYZmLEWbzpyQQxDD9P" text:style-name="Internet_20_link" text:visited-style-name="Visited_20_Internet_20_Link">https://cloud.technikkultur-erfurt.de/apps/forms/s/8ZnXLGmYZmLEWbzpyQQxDD9P</text:a></text:p>
        </text:list-item>
        <text:list-item>
          <text:p text:style-name="List_20_1_Content"> 20 Vorschläge zum Stand des Plenums</text:p>
        </text:list-item>
        <text:list-item>
          <text:p text:style-name="List_20_1_Content"> Gruppierte Vorschläge zu den Themen:</text:p>
          <text:list text:style-name="List_20_1">
            <text:list-item>
              <text:p text:style-name="List_20_1_Content"> CAD/CAM Programme / 3D-Modelle konstruieren</text:p>
            </text:list-item>
            <text:list-item>
              <text:p text:style-name="List_20_1_Content"> Zephyr Open Source RTOS-System</text:p>
            </text:list-item>
            <text:list-item>
              <text:p text:style-name="List_20_1_Content"> Modbus / Home Assistant kennenlernen</text:p>
            </text:list-item>
            <text:list-item>
              <text:p text:style-name="List_20_1_Content"> Gemeinsames Hardware/Software-Projekt, z.B. Pinball-Automat</text:p>
            </text:list-item>
            <text:list-item>
              <text:p text:style-name="List_20_1_Content"> Kostümbau / Cosplay-Herstellung mit EVA Foam</text:p>
            </text:list-item>
            <text:list-item>
              <text:p text:style-name="List_20_1_Content"> Musiksoftware, DAW / Synthesizer aufbauen</text:p>
            </text:list-item>
            <text:list-item>
              <text:p text:style-name="List_20_1_Content"> Programmierung (Grundlagen, Fortgeschrittene) in Python, JavaScript, Go</text:p>
            </text:list-item>
            <text:list-item>
              <text:p text:style-name="List_20_1_Content"> Self-Hosting mit Docker kennenlernen</text:p>
            </text:list-item>
            <text:list-item>
              <text:p text:style-name="List_20_1_Content"> Gemeinsam Nistkästen mit Infrarot-Kamera bauen</text:p>
            </text:list-item>
            <text:list-item>
              <text:p text:style-name="List_20_1_Content"> Weihnachtsschmuck mit Lasercutter und Elektronik herstellen</text:p>
            </text:list-item>
          </text:list>
        </text:list-item>
        <text:list-item>
          <text:p text:style-name="List_20_1_Content"> Längere Diskussion um Inhalte und Ausgestaltung</text:p>
        </text:list-item>
        <text:list-item>
          <text:p text:style-name="List_20_1_Content"> Spreadsheet mit Vorschlägen und Stimmungbild: <text:a xlink:type="simple" xlink:href="https://cloud.technikkultur-erfurt.de/s/aRDfbK678yqwEem" text:style-name="Internet_20_link" text:visited-style-name="Visited_20_Internet_20_Link">https://cloud.technikkultur-erfurt.de/s/aRDfbK678yqwEem</text:a></text:p>
        </text:list-item>
        <text:list-item>
          <text:p text:style-name="List_20_1_Content_Last"> Abschließender Vorschlag, die Ideen und Inhalte im Chat-Raum #Veranstaltungen zu diskutieren und zu planen</text:p>
        </text:list-item>
      </text:list>
      <text:h text:style-name="Heading_20_3" text:outline-level="3"><text:bookmark-start text:name="__RefHeading___top_3_erweiterung_mit_neuen_raeumen_in_der_liebknechtstrasse_8_7"/><text:bookmark-start text:name="top_3_erweiterung_mit_neuen_raeumen_in_der_liebknechtstrasse_8"/>TOP 3 Erweiterung mit neuen Räumen in der Liebknechtstraße 8<text:bookmark-end text:name="__RefHeading___top_3_erweiterung_mit_neuen_raeumen_in_der_liebknechtstrasse_8_7"/><text:bookmark-end text:name="top_3_erweiterung_mit_neuen_raeumen_in_der_liebknechtstrasse_8"/></text:h>
      <text:list text:style-name="List_20_1" text:continue-numbering="false">
        <text:list-item>
          <text:p text:style-name="List_20_1_Content_First"> Laut Vermieter werden die Räume neben dem Hackspace (Schneiderei) wird zum Jahresende frei</text:p>
        </text:list-item>
        <text:list-item>
          <text:p text:style-name="List_20_1_Content"> Fläche sind rund 60 qm</text:p>
        </text:list-item>
        <text:list-item>
          <text:p text:style-name="List_20_1_Content"> Es gibt einen eigenen Zugang von der Rückseite</text:p>
        </text:list-item>
        <text:list-item>
          <text:p text:style-name="List_20_1_Content"> Kosten müssen noch erfragt werden</text:p>
        </text:list-item>
        <text:list-item>
          <text:p text:style-name="List_20_1_Content"> Wir können es uns nur leisten, wenn der Konferenzraum (oder der Makerspace) aufgegeben wird</text:p>
        </text:list-item>
        <text:list-item>
          <text:p text:style-name="List_20_1_Content"> Stimmungsbild: Makerspace nicht deswegen kündigen, aber Konferenzraum dafür aufgeben</text:p>
        </text:list-item>
        <text:list-item>
          <text:p text:style-name="List_20_1_Content"> Thilo fragt beim Vermieter nach dem Preis</text:p>
        </text:list-item>
        <text:list-item>
          <text:p text:style-name="List_20_1_Content_Last"> Vorerst wird der Vorstand über das weitere Vorgehen entscheiden</text:p>
        </text:list-item>
      </text:list>
      <text:h text:style-name="Heading_20_3" text:outline-level="3"><text:bookmark-start text:name="__RefHeading___top_4_cnc-fraese_fuer_den_makerspace_8"/><text:bookmark-start text:name="top_4_cnc-fraese_fuer_den_makerspace"/>TOP 4 CNC-Fräse für den Makerspace<text:bookmark-end text:name="__RefHeading___top_4_cnc-fraese_fuer_den_makerspace_8"/><text:bookmark-end text:name="top_4_cnc-fraese_fuer_den_makerspace"/></text:h>
      <text:list text:style-name="List_20_1" text:continue-numbering="false">
        <text:list-item>
          <text:p text:style-name="List_20_1_Content_First"> entfällt aus Zeitgründen</text:p>
        </text:list-item>
        <text:list-item>
          <text:p text:style-name="List_20_1_Content_Last"> Bitte im Chat-Raum #CNC-Fräse diskutieren</text:p>
        </text:list-item>
      </text:list>
      <text:h text:style-name="Heading_20_3" text:outline-level="3"><text:bookmark-start text:name="__RefHeading___top_5_congress_everywhere_9"/><text:bookmark-start text:name="top_5_congress_everywhere"/>TOP 5 Congress Everywhere<text:bookmark-end text:name="__RefHeading___top_5_congress_everywhere_9"/><text:bookmark-end text:name="top_5_congress_everywhere"/></text:h>
      <text:list text:style-name="List_20_1" text:continue-numbering="false">
        <text:list-item>
          <text:p text:style-name="List_20_1_Content_First"> Der 37C3 findet dieses Jahr wieder in Hamburg statt</text:p>
        </text:list-item>
        <text:list-item>
          <text:p text:style-name="List_20_1_Content"> Es gab keine Voucher (Vorverkaufsoption) für uns</text:p>
        </text:list-item>
        <text:list-item>
          <text:p text:style-name="List_20_1_Content"> Aber auch kein großer Bedarf an Tickets</text:p>
        </text:list-item>
        <text:list-item>
          <text:p text:style-name="List_20_1_Content"> Der Bytespeicher wird an allen Tagen Congress Everywhere anbieten</text:p>
        </text:list-item>
        <text:list-item>
          <text:p text:style-name="List_20_1_Content_Last"> Uhrzeiten werden noch festgelegt</text:p>
        </text:list-item>
      </text:list>
      <text:p text:style-name="Text_20_body">Ende 21:52 Uh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0::25:03</meta:creation-date>
    <dc:creator>Generated</dc:creator>
    <dc:date>2026-06-23T00::25:03</dc:date>
    <dc:language>en-US</dc:language>
    <meta:editing-cycles>1</meta:editing-cycles>
    <meta:editing-duration>PT0S</meta:editing-duration>
    <dc:title>verein:protokolle:plenum-2023-12</dc:title>
  </office:meta>
</office:document-meta>
</file>