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24-03"/><text:bookmark-start text:name="__RefHeading___protokoll_zum_plenum_am_13._maerz_2024_im_bytespeicher_1"/><text:bookmark-start text:name="protokoll_zum_plenum_am_13._maerz_2024_im_bytespeicher"/>Protokoll zum Plenum am 13. März 2024 im Bytespeicher<text:bookmark-end text:name="__RefHeading___protokoll_zum_plenum_am_13._maerz_2024_im_bytespeicher_1"/><text:bookmark-end text:name="protokoll_zum_plenum_am_13._maerz_2024_im_bytespeicher"/></text:h>
      <text:p text:style-name="Text_20_body"><text:a xlink:type="simple" xlink:href="https://pad.technikkultur-erfurt.de/p/plenum29" text:style-name="Internet_20_link" text:visited-style-name="Visited_20_Internet_20_Link">Pad zum Protokoll</text:a></text:p>
      <text:p text:style-name="Text_20_body">Das Plenum wurde um 19:45 Uhr eröffnet.</text:p>
      <text:h text:style-name="Heading_20_2" text:outline-level="2"><text:bookmark-start text:name="__RefHeading___anwesende_2"/><text:bookmark-start text:name="anwesende"/>Anwesende:<text:bookmark-end text:name="__RefHeading___anwesende_2"/><text:bookmark-end text:name="anwesende"/></text:h>
      <text:list text:style-name="List_20_1" text:continue-numbering="false">
        <text:list-item>
          <text:p text:style-name="List_20_1_Content_First">     fpf2000</text:p>
        </text:list-item>
        <text:list-item>
          <text:p text:style-name="List_20_1_Content">     ebu</text:p>
        </text:list-item>
        <text:list-item>
          <text:p text:style-name="List_20_1_Content">     ilmbeat</text:p>
        </text:list-item>
        <text:list-item>
          <text:p text:style-name="List_20_1_Content">     Ralph</text:p>
        </text:list-item>
        <text:list-item>
          <text:p text:style-name="List_20_1_Content">     Uwe</text:p>
        </text:list-item>
        <text:list-item>
          <text:p text:style-name="List_20_1_Content">     Thilo</text:p>
        </text:list-item>
        <text:list-item>
          <text:p text:style-name="List_20_1_Content">     Arne</text:p>
        </text:list-item>
        <text:list-item>
          <text:p text:style-name="List_20_1_Content">     Benjamin</text:p>
        </text:list-item>
        <text:list-item>
          <text:p text:style-name="List_20_1_Content">     Jörg</text:p>
        </text:list-item>
        <text:list-item>
          <text:p text:style-name="List_20_1_Content">     Nathalie</text:p>
        </text:list-item>
        <text:list-item>
          <text:p text:style-name="List_20_1_Content_Last">     Stephan</text:p>
        </text:list-item>
      </text:list>
      <text:h text:style-name="Heading_20_2" text:outline-level="2"><text:bookmark-start text:name="__RefHeading___geplante_tagesordnungspunkte_3"/><text:bookmark-start text:name="geplante_tagesordnungspunkte"/>Geplante Tagesordnungspunkte<text:bookmark-end text:name="__RefHeading___geplante_tagesordnungspunkte_3"/><text:bookmark-end text:name="geplante_tagesordnungspunkte"/></text:h>
      <text:list text:style-name="Numbering_20_1" text:continue-numbering="false">
        <text:list-item>
          <text:p text:style-name="Numbering_20_1_Content_First">     Letzte Veranstaltungen</text:p>
        </text:list-item>
        <text:list-item>
          <text:p text:style-name="Numbering_20_1_Content">     Umzug in die benachbarten Räume</text:p>
        </text:list-item>
        <text:list-item>
          <text:p text:style-name="Numbering_20_1_Content">     Tag des offenen Hackspaces am 30.3.</text:p>
        </text:list-item>
        <text:list-item>
          <text:p text:style-name="Numbering_20_1_Content">     Vereinsverwaltungssoftware WISO MeinVerein</text:p>
        </text:list-item>
        <text:list-item>
          <text:p text:style-name="Numbering_20_1_Content">     Fortführung von Hey, Alter! <text:a xlink:type="simple" xlink:href="https://wiki.technikkultur-erfurt.de/projekte:hey_alter" text:style-name="Internet_20_link" text:visited-style-name="Visited_20_Internet_20_Link">https://wiki.technikkultur-erfurt.de/projekte:hey_alter</text:a></text:p>
        </text:list-item>
        <text:list-item>
          <text:p text:style-name="Numbering_20_1_Content_Last">     Sonstiges</text:p>
        </text:list-item>
      </text:list>
      <text:h text:style-name="Heading_20_3" text:outline-level="3"><text:bookmark-start text:name="__RefHeading___top_1_letzte_veranstaltungen_4"/><text:bookmark-start text:name="top_1_letzte_veranstaltungen"/>TOP 1 Letzte Veranstaltungen<text:bookmark-end text:name="__RefHeading___top_1_letzte_veranstaltungen_4"/><text:bookmark-end text:name="top_1_letzte_veranstaltungen"/></text:h>
      <text:list text:style-name="List_20_1" text:continue-numbering="false">
        <text:list-item>
          <text:p text:style-name="List_20_1_Content_First">     Congress Everywhere war gut besucht, Danke nochmals an LTEF fürs Hosten</text:p>
        </text:list-item>
        <text:list-item>
          <text:p text:style-name="List_20_1_Content">     Workshop Nistkasten bauen fand am 2.3. in der Digitalmacherei statt <text:a xlink:type="simple" xlink:href="https://wiki.technikkultur-erfurt.de/projekte:kamera-nistkasten" text:style-name="Internet_20_link" text:visited-style-name="Visited_20_Internet_20_Link">https://wiki.technikkultur-erfurt.de/projekte:kamera-nistkasten</text:a></text:p>
        </text:list-item>
        <text:list-item>
          <text:p text:style-name="List_20_1_Content">     Danke an Moritz, Thilo und André</text:p>
        </text:list-item>
        <text:list-item>
          <text:p text:style-name="List_20_1_Content_Last">     Es gab wieder einen Lötkurs im Bytespeicher mit 7 Teilnehmern</text:p>
        </text:list-item>
      </text:list>
      <text:h text:style-name="Heading_20_3" text:outline-level="3"><text:bookmark-start text:name="__RefHeading___top_2_umzug_in_die_benachbarten_raeume_5"/><text:bookmark-start text:name="top_2_umzug_in_die_benachbarten_raeume"/>TOP 2 Umzug in die benachbarten Räume<text:bookmark-end text:name="__RefHeading___top_2_umzug_in_die_benachbarten_raeume_5"/><text:bookmark-end text:name="top_2_umzug_in_die_benachbarten_raeume"/></text:h>
      <text:list text:style-name="List_20_1" text:continue-numbering="false">
        <text:list-item>
          <text:p text:style-name="List_20_1_Content_First">     CLE Unikate ist fast ausgezogen und wir können in Kürze die Räume übernehmen</text:p>
        </text:list-item>
        <text:list-item>
          <text:p text:style-name="List_20_1_Content">     Thilo hat mit Herr Roller telefoniert</text:p>
        </text:list-item>
        <text:list-item>
          <text:p text:style-name="List_20_1_Content">     Umzug des Konferenzraumes möglichst bis Ende März </text:p>
        </text:list-item>
        <text:list-item>
          <text:p text:style-name="List_20_1_Content_Last">     Raumaufteilung und der Rest wird noch im Chat geklärt</text:p>
        </text:list-item>
      </text:list>
      <text:h text:style-name="Heading_20_3" text:outline-level="3"><text:bookmark-start text:name="__RefHeading___top_3_tag_des_offenen_hackspaces_am_30.3_6"/><text:bookmark-start text:name="top_3_tag_des_offenen_hackspaces_am_30.3"/>TOP 3 Tag des offenen Hackspaces am 30.3.<text:bookmark-end text:name="__RefHeading___top_3_tag_des_offenen_hackspaces_am_30.3_6"/><text:bookmark-end text:name="top_3_tag_des_offenen_hackspaces_am_30.3"/></text:h>
      <text:list text:style-name="List_20_1" text:continue-numbering="false">
        <text:list-item>
          <text:p text:style-name="List_20_1_Content_First">     <text:a xlink:type="simple" xlink:href="https://wiki.hackerspaces.org/International_Open_Hackerspace_Day" text:style-name="Internet_20_link" text:visited-style-name="Visited_20_Internet_20_Link">https://wiki.hackerspaces.org/International_Open_Hackerspace_Day</text:a></text:p>
        </text:list-item>
        <text:list-item>
          <text:p text:style-name="List_20_1_Content_Last">     wird vorschoben</text:p>
        </text:list-item>
      </text:list>
      <text:h text:style-name="Heading_20_3" text:outline-level="3"><text:bookmark-start text:name="__RefHeading___top_4_vereinsverwaltungssoftware_wiso_meinverein_7"/><text:bookmark-start text:name="top_4_vereinsverwaltungssoftware_wiso_meinverein"/>TOP 4 Vereinsverwaltungssoftware WISO MeinVerein<text:bookmark-end text:name="__RefHeading___top_4_vereinsverwaltungssoftware_wiso_meinverein_7"/><text:bookmark-end text:name="top_4_vereinsverwaltungssoftware_wiso_meinverein"/></text:h>
      <text:list text:style-name="List_20_1" text:continue-numbering="false">
        <text:list-item>
          <text:p text:style-name="List_20_1_Content_First">     Bisher wurde GNUcash benutzt</text:p>
        </text:list-item>
        <text:list-item>
          <text:p text:style-name="List_20_1_Content">     Vorstand hat sich im Januar entschieden, auf WISO MeinVerein umzustellen</text:p>
        </text:list-item>
        <text:list-item>
          <text:p text:style-name="List_20_1_Content_Last">     Kurze Vorstellung von WISO MeinVerein</text:p>
        </text:list-item>
      </text:list>
      <text:h text:style-name="Heading_20_3" text:outline-level="3"><text:bookmark-start text:name="__RefHeading___top_5_fortfuehrung_von_hey_alter_8"/><text:bookmark-start text:name="top_5_fortfuehrung_von_hey_alter"/>TOP 5 Fortführung von Hey, Alter!<text:bookmark-end text:name="__RefHeading___top_5_fortfuehrung_von_hey_alter_8"/><text:bookmark-end text:name="top_5_fortfuehrung_von_hey_alter"/></text:h>
      <text:list text:style-name="List_20_1" text:continue-numbering="false">
        <text:list-item>
          <text:p text:style-name="List_20_1_Content_First">     Die Erfurter Gruppe löst sich aus im April auf und hat angeboten, dass wir die Initiative übernehmen können</text:p>
        </text:list-item>
        <text:list-item>
          <text:p text:style-name="List_20_1_Content">     <text:a xlink:type="simple" xlink:href="https://heyalter.com/erfurt/" text:style-name="Internet_20_link" text:visited-style-name="Visited_20_Internet_20_Link">Hey, Alter Erfurt</text:a></text:p>
        </text:list-item>
        <text:list-item>
          <text:p text:style-name="List_20_1_Content">     Es würde bedeuten, dass wir öfter mal Treffen organisieren und Spenden annehmen und verteilen</text:p>
        </text:list-item>
        <text:list-item>
          <text:p text:style-name="List_20_1_Content_Last">     Wir würden es gern übernehmen</text:p>
        </text:list-item>
      </text:list>
      <text:h text:style-name="Heading_20_3" text:outline-level="3"><text:bookmark-start text:name="__RefHeading___top_6_sonstiges_9"/><text:bookmark-start text:name="top_6_sonstiges"/>TOP 6 Sonstiges<text:bookmark-end text:name="__RefHeading___top_6_sonstiges_9"/><text:bookmark-end text:name="top_6_sonstiges"/></text:h>
      <text:list text:style-name="List_20_1" text:continue-numbering="false">
        <text:list-item>
          <text:p text:style-name="List_20_1_Content_First">     Wir warten auf die Pizza (PizzaTown ist zu)</text:p>
        </text:list-item>
        <text:list-item>
          <text:p text:style-name="List_20_1_Content">     Kids@Digital wird am 27. April bei der World Robot Olympiad in Gotha mit den Robobeans teilnehmen</text:p>
        </text:list-item>
        <text:list-item>
          <text:p text:style-name="List_20_1_Content_Last">     <text:a xlink:type="simple" xlink:href="https://www.worldrobotolympiad.de/saison-2024/wettbewerbe/413/gotha" text:style-name="Internet_20_link" text:visited-style-name="Visited_20_Internet_20_Link">https://www.worldrobotolympiad.de/saison-2024/wettbewerbe/413/gotha</text:a></text:p>
        </text:list-item>
      </text:list>
      <text:p text:style-name="Text_20_body">Ende 20:45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2:42</meta:creation-date>
    <dc:creator>Generated</dc:creator>
    <dc:date>2026-08-07T03::52:42</dc:date>
    <dc:language>en-US</dc:language>
    <meta:editing-cycles>1</meta:editing-cycles>
    <meta:editing-duration>PT0S</meta:editing-duration>
    <dc:title>verein:protokolle:plenum-2024-03</dc:title>
  </office:meta>
</office:document-meta>
</file>