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24-07"/><text:bookmark-start text:name="__RefHeading___protokoll_zum_plenum_am_3._juli_2024_im_bytespeicher_1"/><text:bookmark-start text:name="protokoll_zum_plenum_am_3._juli_2024_im_bytespeicher"/>Protokoll zum Plenum am 3. Juli 2024 im Bytespeicher<text:bookmark-end text:name="__RefHeading___protokoll_zum_plenum_am_3._juli_2024_im_bytespeicher_1"/><text:bookmark-end text:name="protokoll_zum_plenum_am_3._juli_2024_im_bytespeicher"/></text:h>
      <text:p text:style-name="Text_20_body"><text:a xlink:type="simple" xlink:href="https://pad.technikkultur-erfurt.de/p/plenum30" text:style-name="Internet_20_link" text:visited-style-name="Visited_20_Internet_20_Link">Pad zum Protokoll</text:a></text:p>
      <text:p text:style-name="Text_20_body">Das Plenum wurde um 19:09 eröffnet.</text:p>
      <text:h text:style-name="Heading_20_3" text:outline-level="3"><text:bookmark-start text:name="__RefHeading___geplante_tagesordnungspunkte_2"/><text:bookmark-start text:name="geplante_tagesordnungspunkte"/>Geplante Tagesordnungspunkte<text:bookmark-end text:name="__RefHeading___geplante_tagesordnungspunkte_2"/><text:bookmark-end text:name="geplante_tagesordnungspunkte"/></text:h>
      <text:list text:style-name="List_20_1" text:continue-numbering="false">
        <text:list-item>
          <text:p text:style-name="List_20_1_Content_First">     Bericht über den Umzug/die Erweiterung in die neuen Räume</text:p>
        </text:list-item>
        <text:list-item>
          <text:p text:style-name="List_20_1_Content">     Letzte Veranstaltungen</text:p>
        </text:list-item>
        <text:list-item>
          <text:p text:style-name="List_20_1_Content">     Planung Mitgliederversammlung</text:p>
        </text:list-item>
        <text:list-item>
          <text:p text:style-name="List_20_1_Content">     Neues Logo für den Verein</text:p>
        </text:list-item>
        <text:list-item>
          <text:p text:style-name="List_20_1_Content">     Wie geht es weiter mit dem Lasercutter im Makerspace?</text:p>
        </text:list-item>
        <text:list-item>
          <text:p text:style-name="List_20_1_Content_Last">     Sonstiges</text:p>
        </text:list-item>
      </text:list>
      <text:h text:style-name="Heading_20_3" text:outline-level="3"><text:bookmark-start text:name="__RefHeading___top_1_bericht_ueber_den_umzug_3"/><text:bookmark-start text:name="top_1_bericht_ueber_den_umzug"/>TOP 1 Bericht über den Umzug<text:bookmark-end text:name="__RefHeading___top_1_bericht_ueber_den_umzug_3"/><text:bookmark-end text:name="top_1_bericht_ueber_den_umzug"/></text:h>
      <text:list text:style-name="List_20_1" text:continue-numbering="false">
        <text:list-item>
          <text:p text:style-name="List_20_1_Content_First">     Schlüssel brauchen wir für Tor &amp; Haustür, theoretisch wäre tagsüber Zugang über die Hintertür über elektronisches Schloss möglich</text:p>
        </text:list-item>
        <text:list-item>
          <text:p text:style-name="List_20_1_Content">     Retro-/Gaming-Ecke soll grundsätzlich Platz bieten für flexible Tätigkeiten (z.B. Robotik, VR, …)</text:p>
        </text:list-item>
        <text:list-item>
          <text:p text:style-name="List_20_1_Content">     Es wird eine Lötecke im Schrank geben im Hackspace</text:p>
        </text:list-item>
        <text:list-item>
          <text:p text:style-name="List_20_1_Content">     Netzwerk ist jetzt alles Unifi &amp; aufgeräumt</text:p>
        </text:list-item>
        <text:list-item>
          <text:p text:style-name="List_20_1_Content">     Gutes Soundsystem gibt es jetzt auch im Hackspace</text:p>
        </text:list-item>
        <text:list-item>
          <text:p text:style-name="List_20_1_Content_Last">     Idee: (Magnet-?)Halterung für Fernbedienungen</text:p>
        </text:list-item>
      </text:list>
      <text:h text:style-name="Heading_20_3" text:outline-level="3"><text:bookmark-start text:name="__RefHeading___top_2_letzte_veranstaltungen_4"/><text:bookmark-start text:name="top_2_letzte_veranstaltungen"/>TOP 2 Letzte Veranstaltungen<text:bookmark-end text:name="__RefHeading___top_2_letzte_veranstaltungen_4"/><text:bookmark-end text:name="top_2_letzte_veranstaltungen"/></text:h>
      <text:list text:style-name="List_20_1" text:continue-numbering="false">
        <text:list-item>
          <text:p text:style-name="List_20_1_Content_First">     Kids@Digital RoboBeans Teilnahme an der World Robot Olympiad in Gotha</text:p>
        </text:list-item>
        <text:list-item>
          <text:p text:style-name="List_20_1_Content">     Projektübergabe Hey, Alter!</text:p>
        </text:list-item>
        <text:list-item>
          <text:p text:style-name="List_20_1_Content_Last">     Gaming-Abend im Bytespeicher</text:p>
        </text:list-item>
      </text:list>
      <text:h text:style-name="Heading_20_3" text:outline-level="3"><text:bookmark-start text:name="__RefHeading___top_3_planung_mitgliederversammlung_5"/><text:bookmark-start text:name="top_3_planung_mitgliederversammlung"/>TOP 3 Planung Mitgliederversammlung<text:bookmark-end text:name="__RefHeading___top_3_planung_mitgliederversammlung_5"/><text:bookmark-end text:name="top_3_planung_mitgliederversammlung"/></text:h>
      <text:list text:style-name="List_20_1" text:continue-numbering="false">
        <text:list-item>
          <text:p text:style-name="List_20_1_Content_First">     Ende September oder Anfang Oktober</text:p>
        </text:list-item>
        <text:list-item>
          <text:p text:style-name="List_20_1_Content">     11., 18., 19., 25. September, 2. Oktober? → Terminumfrage</text:p>
        </text:list-item>
        <text:list-item>
          <text:p text:style-name="List_20_1_Content_Last">     Vorstandswahl für 2 Jahre</text:p>
        </text:list-item>
      </text:list>
      <text:h text:style-name="Heading_20_3" text:outline-level="3"><text:bookmark-start text:name="__RefHeading___top_4_neues_logo_fuer_den_verein_6"/><text:bookmark-start text:name="top_4_neues_logo_fuer_den_verein"/>TOP 4 Neues Logo für den Verein<text:bookmark-end text:name="__RefHeading___top_4_neues_logo_fuer_den_verein_6"/><text:bookmark-end text:name="top_4_neues_logo_fuer_den_verein"/></text:h>
      <text:list text:style-name="List_20_1" text:continue-numbering="false">
        <text:list-item>
          <text:p text:style-name="List_20_1_Content_First">     Moritz hat ein neues Logo entworfen</text:p>
        </text:list-item>
        <text:list-item>
          <text:p text:style-name="List_20_1_Content">     Entscheidung bei der MV</text:p>
        </text:list-item>
        <text:list-item>
          <text:p text:style-name="List_20_1_Content_Last">     <text:a xlink:type="simple" xlink:href="https://wiki.technikkultur-erfurt.de/bytespeicher:logo" text:style-name="Internet_20_link" text:visited-style-name="Visited_20_Internet_20_Link">https://wiki.technikkultur-erfurt.de/bytespeicher:logo</text:a></text:p>
        </text:list-item>
      </text:list>
      <text:h text:style-name="Heading_20_3" text:outline-level="3"><text:bookmark-start text:name="__RefHeading___top_5_wie_geht_es_weiter_mit_dem_lasercutter_im_makerspace_7"/><text:bookmark-start text:name="top_5_wie_geht_es_weiter_mit_dem_lasercutter_im_makerspace"/>TOP 5 Wie geht es weiter mit dem Lasercutter im Makerspace?<text:bookmark-end text:name="__RefHeading___top_5_wie_geht_es_weiter_mit_dem_lasercutter_im_makerspace_7"/><text:bookmark-end text:name="top_5_wie_geht_es_weiter_mit_dem_lasercutter_im_makerspace"/></text:h>
      <text:list text:style-name="List_20_1" text:continue-numbering="false">
        <text:list-item>
          <text:p text:style-name="List_20_1_Content_First">     „Funktioniert“</text:p>
        </text:list-item>
        <text:list-item>
          <text:p text:style-name="List_20_1_Content">     die Original-Röhre kann noch bei Alibaba (China) bestellt werden</text:p>
        </text:list-item>
        <text:list-item>
          <text:p text:style-name="List_20_1_Content">     Vorstand soll Röhre und Netzteil kaufen</text:p>
        </text:list-item>
        <text:list-item>
          <text:p text:style-name="List_20_1_Content">     Maddi schickt den Link an Dogas, der dann bei Alibaba bestellt</text:p>
        </text:list-item>
        <text:list-item>
          <text:p text:style-name="List_20_1_Content">     Thema Unwetter: Makerspace hat nicht den besten Ort aktuell…</text:p>
        </text:list-item>
        <text:list-item>
          <text:p text:style-name="List_20_1_Content_Last">     Mittelfristig weiterhin Ohren offenhalten nach alternativen Orten</text:p>
        </text:list-item>
      </text:list>
      <text:h text:style-name="Heading_20_3" text:outline-level="3"><text:bookmark-start text:name="__RefHeading___top_6_sonstiges_8"/><text:bookmark-start text:name="top_6_sonstiges"/>TOP 6 Sonstiges<text:bookmark-end text:name="__RefHeading___top_6_sonstiges_8"/><text:bookmark-end text:name="top_6_sonstiges"/></text:h>
      <text:list text:style-name="List_20_1" text:continue-numbering="false">
        <text:list-item>
          <text:p text:style-name="List_20_1_Content_First">     Diskussion um den Makerspace</text:p>
        </text:list-item>
        <text:list-item>
          <text:p text:style-name="List_20_1_Content">     Bitte Fenster zumachen!</text:p>
        </text:list-item>
        <text:list-item>
          <text:p text:style-name="List_20_1_Content_Last">     Idee: Mitgliedsbeitrag als Minimum kommunizieren bzw. regelmäßige Spenden normalisieren um Räume zu finanzieren; außerdem auch Fördermitgliedschaft oder Sponsoren über Firmen möglich</text:p>
        </text:list-item>
      </text:list>
      <text:p text:style-name="Text_20_body">Ende 20:49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47</meta:creation-date>
    <dc:creator>Generated</dc:creator>
    <dc:date>2026-08-07T03::52:47</dc:date>
    <dc:language>en-US</dc:language>
    <meta:editing-cycles>1</meta:editing-cycles>
    <meta:editing-duration>PT0S</meta:editing-duration>
    <dc:title>verein:protokolle:plenum-2024-07</dc:title>
  </office:meta>
</office:document-meta>
</file>