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erein:protokolle:plenum-2024-11"/><text:bookmark-start text:name="__RefHeading___makerspace-plenum_am_23._november_2024_1"/><text:bookmark-start text:name="makerspace-plenum_am_23._november_2024"/>Makerspace-Plenum am 23. November 2024<text:bookmark-end text:name="__RefHeading___makerspace-plenum_am_23._november_2024_1"/><text:bookmark-end text:name="makerspace-plenum_am_23._november_2024"/></text:h>
      <text:h text:style-name="Heading_20_4" text:outline-level="4"><text:bookmark-start text:name="__RefHeading___tagesordnung_2"/><text:bookmark-start text:name="tagesordnung"/>Tagesordnung:<text:bookmark-end text:name="__RefHeading___tagesordnung_2"/><text:bookmark-end text:name="tagesordnung"/></text:h>
      <text:list text:style-name="Numbering_20_1" text:continue-numbering="false">
        <text:list-item>
          <text:p text:style-name="Numbering_20_1_Content_First">     Schimmelpilz und entfeuchten !!! Gesundheitsgefahr im Hauptraum gegeben !</text:p>
        </text:list-item>
        <text:list-item>
          <text:p text:style-name="Numbering_20_1_Content">     Maschineninventur: was geht, was fehlt, was ist kaputt?</text:p>
        </text:list-item>
        <text:list-item>
          <text:p text:style-name="Numbering_20_1_Content">     Raumverantwortliche® und Regeln</text:p>
        </text:list-item>
        <text:list-item>
          <text:p text:style-name="Numbering_20_1_Content">     Plan zur Entsorgung von Altlasten</text:p>
        </text:list-item>
        <text:list-item>
          <text:p text:style-name="Numbering_20_1_Content_Last">     Plan zum generellen Aufräumen</text:p>
        </text:list-item>
      </text:list>
      <text:h text:style-name="Heading_20_4" text:outline-level="4"><text:bookmark-start text:name="__RefHeading___plan_zur_beseitigung_schimmelpilz_3"/><text:bookmark-start text:name="plan_zur_beseitigung_schimmelpilz"/>Plan zur Beseitigung Schimmelpilz<text:bookmark-end text:name="__RefHeading___plan_zur_beseitigung_schimmelpilz_3"/><text:bookmark-end text:name="plan_zur_beseitigung_schimmelpilz"/></text:h>
      <text:list text:style-name="List_20_1" text:continue-numbering="false">
        <text:list-item>
          <text:p text:style-name="List_20_1_Content_First"> Quelle Heizungsraum? → bestätigt</text:p>
        </text:list-item>
        <text:list-item>
          <text:p text:style-name="List_20_1_Content"> Auf unserer Seite nicht direkt an der Wand Schimmel, aber dafür große Pilze</text:p>
        </text:list-item>
        <text:list-item>
          <text:p text:style-name="List_20_1_Content"> Raum sperren</text:p>
          <text:list text:style-name="List_20_1">
            <text:list-item>
              <text:p text:style-name="List_20_1_Content"> derzeit nicht unbedingt nötig, aber nicht allzulange dort aufhalten</text:p>
            </text:list-item>
            <text:list-item>
              <text:p text:style-name="List_20_1_Content"> konsequent Lüftung laufen lassen</text:p>
            </text:list-item>
          </text:list>
        </text:list-item>
        <text:list-item>
          <text:p text:style-name="List_20_1_Content"> Nicole weiß jetzt Bescheid</text:p>
        </text:list-item>
        <text:list-item>
          <text:p text:style-name="List_20_1_Content_Last"> Pappkisten gegen etwas wasserdichtes austauschen</text:p>
        </text:list-item>
      </text:list>
      <text:h text:style-name="Heading_20_4" text:outline-level="4"><text:bookmark-start text:name="__RefHeading___maschineninventurwas_geht_was_fehlt_was_ist_kaputt_4"/><text:bookmark-start text:name="maschineninventurwas_geht_was_fehlt_was_ist_kaputt"/>Maschineninventur: was geht, was fehlt, was ist kaputt?<text:bookmark-end text:name="__RefHeading___maschineninventurwas_geht_was_fehlt_was_ist_kaputt_4"/><text:bookmark-end text:name="maschineninventurwas_geht_was_fehlt_was_ist_kaputt"/></text:h>
      <text:list text:style-name="List_20_1" text:continue-numbering="false">
        <text:list-item>
          <text:p text:style-name="List_20_1_Content_First"> Spanabsaugung</text:p>
          <text:list text:style-name="List_20_1">
            <text:list-item>
              <text:p text:style-name="List_20_1_Content"> Prinzipiell in Ordnung</text:p>
            </text:list-item>
            <text:list-item>
              <text:p text:style-name="List_20_1_Content"> Regelmäßig Filter ausklopfen/wechseln</text:p>
            </text:list-item>
            <text:list-item>
              <text:p text:style-name="List_20_1_Content"> Scheppach ist kein Staubsauger sondern eine Holzabsaugung, evtl. mal größere „richtige“ Absaugschläuche installieren?</text:p>
            </text:list-item>
            <text:list-item>
              <text:p text:style-name="List_20_1_Content"> Dokumentieren?! :D → Scheppach DC100</text:p>
            </text:list-item>
          </text:list>
        </text:list-item>
        <text:list-item>
          <text:p text:style-name="List_20_1_Content"> Oberfräse</text:p>
          <text:list text:style-name="List_20_1">
            <text:list-item>
              <text:p text:style-name="List_20_1_Content"> Funktioniert teilweise</text:p>
            </text:list-item>
            <text:list-item>
              <text:p text:style-name="List_20_1_Content"> Tiefenanschlag nicht festzustellen? → anschauen</text:p>
            </text:list-item>
            <text:list-item>
              <text:p text:style-name="List_20_1_Content"> Schrauben für Frästisch? → haben wir jetzt in einer Tüte, mal testen</text:p>
            </text:list-item>
            <text:list-item>
              <text:p text:style-name="List_20_1_Content"> Dokumentieren?! → Modellnummer</text:p>
            </text:list-item>
          </text:list>
        </text:list-item>
        <text:list-item>
          <text:p text:style-name="List_20_1_Content"> Sägen für präzise gerade Schnitte: Kappzugsäge, Kreissäge</text:p>
          <text:list text:style-name="List_20_1">
            <text:list-item>
              <text:p text:style-name="List_20_1_Content"> Tischkreissäge:</text:p>
              <text:list text:style-name="List_20_1">
                <text:list-item>
                  <text:p text:style-name="List_20_1_Content"> Teil der Abdeckung fehlt, Absaugung unmöglich, Späne verteilen sich im Motor</text:p>
                </text:list-item>
                <text:list-item>
                  <text:p text:style-name="List_20_1_Content"> Seitenwand öffnen, Adapter bauen → anschauen</text:p>
                </text:list-item>
                <text:list-item>
                  <text:p text:style-name="List_20_1_Content"> ggf. neuer Unterbau bzw. dranschrauben</text:p>
                </text:list-item>
                <text:list-item>
                  <text:p text:style-name="List_20_1_Content"> Dokumentieren?! kW</text:p>
                </text:list-item>
              </text:list>
            </text:list-item>
            <text:list-item>
              <text:p text:style-name="List_20_1_Content"> Kappzugsäge: Größtenteils in Ordnung</text:p>
              <text:list text:style-name="List_20_1">
                <text:list-item>
                  <text:p text:style-name="List_20_1_Content"> Laser defekt (? → anschauen)</text:p>
                </text:list-item>
                <text:list-item>
                  <text:p text:style-name="List_20_1_Content"> Jetzt mit neuem Anschlag</text:p>
                </text:list-item>
              </text:list>
            </text:list-item>
            <text:list-item>
              <text:p text:style-name="List_20_1_Content"> Handkreissäge/Tauchsäge: fehlt bisher </text:p>
              <text:list text:style-name="List_20_1">
                <text:list-item>
                  <text:p text:style-name="List_20_1_Content"> Handkreissäge gibt es wohl?! → anschauen</text:p>
                </text:list-item>
                <text:list-item>
                  <text:p text:style-name="List_20_1_Content"> Nicht unbedingt notwendig, genug Alternativen vorhanden</text:p>
                </text:list-item>
              </text:list>
            </text:list-item>
            <text:list-item>
              <text:p text:style-name="List_20_1_Content"> Stichsäge, Bandsäge</text:p>
              <text:list text:style-name="List_20_1">
                <text:list-item>
                  <text:p text:style-name="List_20_1_Content"> In Ordnung</text:p>
                </text:list-item>
                <text:list-item>
                  <text:p text:style-name="List_20_1_Content"> Stichsägeblätter mal anschauen</text:p>
                </text:list-item>
              </text:list>
            </text:list-item>
            <text:list-item>
              <text:p text:style-name="List_20_1_Content"> Akkuschrauber</text:p>
              <text:list text:style-name="List_20_1">
                <text:list-item>
                  <text:p text:style-name="List_20_1_Content"> 1x Akkuschrauber für Metallwerkstatt, 1x für Holzwerkstatt</text:p>
                </text:list-item>
                <text:list-item>
                  <text:p text:style-name="List_20_1_Content"> Sollte ein Bosch grün vorhanden sein, alte teilweis nur ungeladen. Oder Akku defekt (müssen wir testen/rausfinden) - weitere sind  ggf. im BS und müssen nur umziehen </text:p>
                </text:list-item>
                <text:list-item>
                  <text:p text:style-name="List_20_1_Content"> Einer hat mal geraucht? Ist der entsorgt/repariert? Glaube das war ein Orangener :D</text:p>
                </text:list-item>
                <text:list-item>
                  <text:p text:style-name="List_20_1_Content">  Meister (grau): Akku durch? → Prüfen &amp; Weg</text:p>
                </text:list-item>
                <text:list-item>
                  <text:p text:style-name="List_20_1_Content"> Black &amp; Decker (orange): Raucht → Weg</text:p>
                </text:list-item>
                <text:list-item>
                  <text:p text:style-name="List_20_1_Content"> In Ordnung: Bosch Grün &amp; B1</text:p>
                  <text:list text:style-name="List_20_1">
                    <text:list-item>
                      <text:p text:style-name="List_20_1_Content"> Wir haben 2 Bosch-Akkus &amp; 3 Bosch-Geräte → ein extra Akku wäre gut</text:p>
                    </text:list-item>
                    <text:list-item>
                      <text:p text:style-name="List_20_1_Content"> Generell auch eher Kabelgeräte, gerade bei Power &amp; Präzision</text:p>
                    </text:list-item>
                  </text:list>
                </text:list-item>
                <text:list-item>
                  <text:p text:style-name="List_20_1_Content"> Kaufen &amp; Aussortieren: Guter Bitsatz</text:p>
                </text:list-item>
              </text:list>
            </text:list-item>
            <text:list-item>
              <text:p text:style-name="List_20_1_Content"> Dickenhobel/Abrichte:</text:p>
              <text:list text:style-name="List_20_1">
                <text:list-item>
                  <text:p text:style-name="List_20_1_Content"> fehlt bisher, brauchen wir bisher nicht?!</text:p>
                </text:list-item>
                <text:list-item>
                  <text:p text:style-name="List_20_1_Content"> meist aus Platzmangel nicht forciert, man bedenke. Bei 2m Stück Länge braucht man 4,50 Raum</text:p>
                </text:list-item>
                <text:list-item>
                  <text:p text:style-name="List_20_1_Content"> Wir können mal ein Jig zum Abrichten für die Oberfräse bauen &amp; einen Fräser dafür kaufen</text:p>
                </text:list-item>
                <text:list-item>
                  <text:p text:style-name="List_20_1_Content"> Evtl. kann in einigen Jahren Chaos eine spenden</text:p>
                </text:list-item>
              </text:list>
            </text:list-item>
            <text:list-item>
              <text:p text:style-name="List_20_1_Content"> Dremel: funktioniert einwandfrei</text:p>
            </text:list-item>
            <text:list-item>
              <text:p text:style-name="List_20_1_Content"> Schleifgeräte: haben eine Bosch-Schleifmaus, ansonsten als Leihgerät von gleissalat einen Bandschleifer und als Privatgerät von Moritz einen Exzenterschleifer</text:p>
            </text:list-item>
            <text:list-item>
              <text:p text:style-name="List_20_1_Content"> Tellerschleifer/Bandschleifer als Tischgerät wäre cool, aber kein Platz</text:p>
            </text:list-item>
            <text:list-item>
              <text:p text:style-name="List_20_1_Content"> Schweißgerät: funktioniert einwandfrei</text:p>
            </text:list-item>
            <text:list-item>
              <text:p text:style-name="List_20_1_Content"> Plasmacutter: ???, evtl. Düse im Eimer → anschauen</text:p>
            </text:list-item>
            <text:list-item>
              <text:p text:style-name="List_20_1_Content"> Druckluft/Kompressor:</text:p>
              <text:list text:style-name="List_20_1">
                <text:list-item>
                  <text:p text:style-name="List_20_1_Content"> Kein Prüfzeichen, stand im Wasser → begutachten, ggf. neues Gerät</text:p>
                </text:list-item>
                <text:list-item>
                  <text:p text:style-name="List_20_1_Content"> Kleineres Gerät → weniger Optionen, nicht für Dauerbetrieb, mindestens 15-20L</text:p>
                </text:list-item>
                <text:list-item>
                  <text:p text:style-name="List_20_1_Content"> Langfristiger Wunsch: Verrohrung durch alle Räume? Dann könnte man auch auf 100L gehen.</text:p>
                </text:list-item>
              </text:list>
            </text:list-item>
            <text:list-item>
              <text:p text:style-name="List_20_1_Content"> Drehbank/Fräse: Eigentumsverhältnisse klären</text:p>
              <text:list text:style-name="List_20_1">
                <text:list-item>
                  <text:p text:style-name="List_20_1_Content"> Kostenpunkt ~700 €, gleissalat würde sie gern an den Verein verkaufen mit Rückkaufsrecht</text:p>
                </text:list-item>
                <text:list-item>
                  <text:p text:style-name="List_20_1_Content"> Alternativ/bis zum Verkauf: als Privatgerät unter gleissalat's Obhut</text:p>
                </text:list-item>
                <text:list-item>
                  <text:p text:style-name="List_20_1_Content"> Zettel: Privateigentum, nur nach Freigabe</text:p>
                </text:list-item>
                <text:list-item>
                  <text:p text:style-name="List_20_1_Content"> gleissalat muss mit Vorstand sprechen</text:p>
                </text:list-item>
              </text:list>
            </text:list-item>
            <text:list-item>
              <text:p text:style-name="List_20_1_Content"> Lasercutter: funktioniert einwandfrei</text:p>
              <text:list text:style-name="List_20_1">
                <text:list-item>
                  <text:p text:style-name="List_20_1_Content"> LaserWeb muss noch nach der offiziellen Installationsanleitung installiert werden, das AppImage funktioniert nicht</text:p>
                </text:list-item>
                <text:list-item>
                  <text:p text:style-name="List_20_1_Content"> Absaugung anschauen</text:p>
                </text:list-item>
                <text:list-item>
                  <text:p text:style-name="List_20_1_Content"> Wasser auffüllen</text:p>
                </text:list-item>
                <text:list-item>
                  <text:p text:style-name="List_20_1_Content"> Filtersysteme anschauen?</text:p>
                </text:list-item>
              </text:list>
            </text:list-item>
            <text:list-item>
              <text:p text:style-name="List_20_1_Content"> Was brauchen wir überhaupt noch?</text:p>
              <text:list text:style-name="List_20_1">
                <text:list-item>
                  <text:p text:style-name="List_20_1_Content"> Metallstaubabsaugung, am besten auch am Platz?! Schweißen, Flexen</text:p>
                </text:list-item>
                <text:list-item>
                  <text:p text:style-name="List_20_1_Content_Last"> Metallband(kapp)säge, wenn wir eine kleine günstige finden → wir haben die Kappflex &amp; ein Metallsägeblatt für die Kappsäge, aber Metallbandsäge ist deutlich sicherer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raumverantwortliche_r_und_regeln_5"/><text:bookmark-start text:name="raumverantwortliche_r_und_regeln"/>Raumverantwortliche(r) und Regeln<text:bookmark-end text:name="__RefHeading___raumverantwortliche_r_und_regeln_5"/><text:bookmark-end text:name="raumverantwortliche_r_und_regeln"/></text:h>
      <text:list text:style-name="List_20_1" text:continue-numbering="false">
        <text:list-item>
          <text:p text:style-name="List_20_1_Content_First"> Warum fühlen wir uns nicht wohl?</text:p>
          <text:list text:style-name="List_20_1">
            <text:list-item>
              <text:p text:style-name="List_20_1_Content"> Nicht aufgeräumt</text:p>
            </text:list-item>
            <text:list-item>
              <text:p text:style-name="List_20_1_Content"> Regeln nicht durchgesetzt</text:p>
            </text:list-item>
            <text:list-item>
              <text:p text:style-name="List_20_1_Content"> Kein guter Weg für Entscheidungen „als Verein“</text:p>
            </text:list-item>
          </text:list>
        </text:list-item>
        <text:list-item>
          <text:p text:style-name="List_20_1_Content"> Idee: Budgets je Bereich, z.B. Lasercutter, Holzwerkstatt, Metallwerkstatt, Büro- und Drogerieartikel</text:p>
          <text:list text:style-name="List_20_1">
            <text:list-item>
              <text:p text:style-name="List_20_1_Content"> Für Kleinigkeiten, Material, etc.</text:p>
            </text:list-item>
            <text:list-item>
              <text:p text:style-name="List_20_1_Content"> Am Besten mit Zusage „Ja, das dürft ihr ausgeben, und diese Person hat den Überblick drüber“</text:p>
            </text:list-item>
            <text:list-item>
              <text:p text:style-name="List_20_1_Content"> Im Vorstand: einfacher Prozess für Material, Ersatzwerkzeug &amp; Co.</text:p>
            </text:list-item>
          </text:list>
        </text:list-item>
        <text:list-item>
          <text:p text:style-name="List_20_1_Content"> Aufgaben - Fokus: organisieren, nicht machen</text:p>
          <text:list text:style-name="List_20_1">
            <text:list-item>
              <text:p text:style-name="List_20_1_Content"> Überblick über Werkzeug</text:p>
            </text:list-item>
            <text:list-item>
              <text:p text:style-name="List_20_1_Content"> Regeln durchsetzen bzw. Verstöße dem Vorstand melden</text:p>
            </text:list-item>
            <text:list-item>
              <text:p text:style-name="List_20_1_Content"> Einkaufsliste führen</text:p>
            </text:list-item>
            <text:list-item>
              <text:p text:style-name="List_20_1_Content"> Mit dem Vorstand reden</text:p>
            </text:list-item>
            <text:list-item>
              <text:p text:style-name="List_20_1_Content"> Aufräumaktionen &amp; Raumplenen organisieren</text:p>
            </text:list-item>
            <text:list-item>
              <text:p text:style-name="List_20_1_Content"> Getränke organisieren</text:p>
            </text:list-item>
            <text:list-item>
              <text:p text:style-name="List_20_1_Content"> Ordnungssystem planen</text:p>
            </text:list-item>
            <text:list-item>
              <text:p text:style-name="List_20_1_Content"> Dokumentation</text:p>
            </text:list-item>
          </text:list>
        </text:list-item>
        <text:list-item>
          <text:p text:style-name="List_20_1_Content"> Werkstattregeln durchgehen &amp; Wünsche sammeln → nächstes Mal</text:p>
        </text:list-item>
        <text:list-item>
          <text:p text:style-name="List_20_1_Content"> Leihgeräte explizit machen: Stickervorlagen? Verträge? → ja, beides</text:p>
        </text:list-item>
        <text:list-item>
          <text:p text:style-name="List_20_1_Content_Last"> Bei Vorstand klären: Raumverantwortliche als zusätzliches Amt (so wie Beisitzer = Begleitung der Vorstandsarbeit) für Raumbetreuung</text:p>
        </text:list-item>
      </text:list>
      <text:h text:style-name="Heading_20_4" text:outline-level="4"><text:bookmark-start text:name="__RefHeading___plan_zur_entsorgung_von_altlasten_6"/><text:bookmark-start text:name="plan_zur_entsorgung_von_altlasten"/>Plan zur Entsorgung von Altlasten<text:bookmark-end text:name="__RefHeading___plan_zur_entsorgung_von_altlasten_6"/><text:bookmark-end text:name="plan_zur_entsorgung_von_altlasten"/></text:h>
      <text:list text:style-name="List_20_1" text:continue-numbering="false">
        <text:list-item>
          <text:p text:style-name="List_20_1_Content_First"> Altlasten</text:p>
          <text:list text:style-name="List_20_1">
            <text:list-item>
              <text:p text:style-name="List_20_1_Content"> Wer darf wann was entsorgen?</text:p>
            </text:list-item>
            <text:list-item>
              <text:p text:style-name="List_20_1_Content"> Wie entsorge ich Dinge? → Müll? E-Schrott-Kiste? Holzmüll? Wer hat die Aufgabe Dinge wegzubringen?</text:p>
            </text:list-item>
            <text:list-item>
              <text:p text:style-name="List_20_1_Content"> Inventarliste was dem Verein gehört, alles ohne Name kann entsorgt werden?</text:p>
            </text:list-item>
            <text:list-item>
              <text:p text:style-name="List_20_1_Content"> → Vereins-Plenum</text:p>
            </text:list-item>
          </text:list>
        </text:list-item>
        <text:list-item>
          <text:p text:style-name="List_20_1_Content"> Müll:</text:p>
          <text:list text:style-name="List_20_1">
            <text:list-item>
              <text:p text:style-name="List_20_1_Content"> Grundsätzlich: jeder muss seinen Müll selber mitnehmen</text:p>
            </text:list-item>
            <text:list-item>
              <text:p text:style-name="List_20_1_Content"> Müllarten:</text:p>
              <text:list text:style-name="List_20_1">
                <text:list-item>
                  <text:p text:style-name="List_20_1_Content"> Metallschrott → Schrotthändler</text:p>
                </text:list-item>
                <text:list-item>
                  <text:p text:style-name="List_20_1_Content"> Holzmüll → Kaminbesitzer/Martin</text:p>
                </text:list-item>
                <text:list-item>
                  <text:p text:style-name="List_20_1_Content"> Pappe/Papier, Gelber Sack → Wertstoffhof</text:p>
                </text:list-item>
                <text:list-item>
                  <text:p text:style-name="List_20_1_Content"> Restmüll → Deponie???</text:p>
                </text:list-item>
              </text:list>
            </text:list-item>
            <text:list-item>
              <text:p text:style-name="List_20_1_Content"> Drei Optionen:</text:p>
              <text:list text:style-name="List_20_1">
                <text:list-item>
                  <text:p text:style-name="List_20_1_Content"> Müll muss selber mitgenommen werden → alle Mülleimer weg</text:p>
                </text:list-item>
                <text:list-item>
                  <text:p text:style-name="List_20_1_Content"> Wenn Müll voll muss man ihn wegbringen → dafür bräuchten wir in der Nähe Mülltonnen, z. B. bei der Krämerloft ggf. mit Aufpreis</text:p>
                </text:list-item>
                <text:list-item>
                  <text:p text:style-name="List_20_1_Content"> Insbesondere für Schrott &amp; Holz: Eine verantvortliche Person bringt den Müll regelmäßig weg → z.B. in Kombination mit Getränkekauf, nicht in jedem Raum einen Mülleimer</text:p>
                </text:list-item>
              </text:list>
            </text:list-item>
            <text:list-item>
              <text:p text:style-name="List_20_1_Content_Last"> Thema für den Vorstand: Krämerloft anfragen wegen Kosten</text:p>
            </text:list-item>
          </text:list>
        </text:list-item>
      </text:list>
      <text:h text:style-name="Heading_20_4" text:outline-level="4"><text:bookmark-start text:name="__RefHeading___plan_zum_generellen_aufraeumen_7"/><text:bookmark-start text:name="plan_zum_generellen_aufraeumen"/>Plan zum generellen Aufräumen<text:bookmark-end text:name="__RefHeading___plan_zum_generellen_aufraeumen_7"/><text:bookmark-end text:name="plan_zum_generellen_aufraeumen"/></text:h>
      <text:list text:style-name="List_20_1" text:continue-numbering="false">
        <text:list-item>
          <text:p text:style-name="List_20_1_Content_First"> Genaueres nächste Mal</text:p>
        </text:list-item>
        <text:list-item>
          <text:p text:style-name="List_20_1_Content"> Stromkabel verlegen in Metallwerkstatt</text:p>
        </text:list-item>
        <text:list-item/>
      </text:list>
      <text:h text:style-name="Heading_20_4" text:outline-level="4"><text:bookmark-start text:name="__RefHeading___gaeste_8"/><text:bookmark-start text:name="gaeste"/>Gäste<text:bookmark-end text:name="__RefHeading___gaeste_8"/><text:bookmark-end text:name="gaeste"/></text:h>
      <text:list text:style-name="List_20_1" text:continue-numbering="false">
        <text:list-item>
          <text:p text:style-name="List_20_1_Content_First"> Nutzung grundsätzlich frei</text:p>
        </text:list-item>
        <text:list-item>
          <text:p text:style-name="List_20_1_Content_Last"> Einweisung in Geräte erforderli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5:03</meta:creation-date>
    <dc:creator>Generated</dc:creator>
    <dc:date>2026-06-23T00::25:03</dc:date>
    <dc:language>en-US</dc:language>
    <meta:editing-cycles>1</meta:editing-cycles>
    <meta:editing-duration>PT0S</meta:editing-duration>
    <dc:title>verein:protokolle:plenum-2024-11</dc:title>
  </office:meta>
</office:document-meta>
</file>