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plenum-2025-03"/><text:bookmark-start text:name="__RefHeading___protokoll_zum_plenum_am_12._maerz_2025_im_bytespeicher_1"/><text:bookmark-start text:name="protokoll_zum_plenum_am_12._maerz_2025_im_bytespeicher"/>Protokoll zum Plenum am 12. März 2025 im Bytespeicher<text:bookmark-end text:name="__RefHeading___protokoll_zum_plenum_am_12._maerz_2025_im_bytespeicher_1"/><text:bookmark-end text:name="protokoll_zum_plenum_am_12._maerz_2025_im_bytespeicher"/></text:h>
      <text:p text:style-name="Text_20_body"><text:a xlink:type="simple" xlink:href="https://pad.technikkultur-erfurt.de/p/plenum31" text:style-name="Internet_20_link" text:visited-style-name="Visited_20_Internet_20_Link">Pad zum Protokoll</text:a></text:p>
      <text:p text:style-name="Text_20_body">Das Plenum wurde um 19:32 Uhr eröffnet. </text:p>
      <text:h text:style-name="Heading_20_2" text:outline-level="2"><text:bookmark-start text:name="__RefHeading___anwesende_2"/><text:bookmark-start text:name="anwesende"/>Anwesende:<text:bookmark-end text:name="__RefHeading___anwesende_2"/><text:bookmark-end text:name="anwesende"/></text:h>
      <text:list text:style-name="List_20_1" text:continue-numbering="false">
        <text:list-item>
          <text:p text:style-name="List_20_1_Content_First">     dogas</text:p>
        </text:list-item>
        <text:list-item>
          <text:p text:style-name="List_20_1_Content">     maddi</text:p>
        </text:list-item>
        <text:list-item>
          <text:p text:style-name="List_20_1_Content">     ebu</text:p>
        </text:list-item>
        <text:list-item>
          <text:p text:style-name="List_20_1_Content">     frank</text:p>
        </text:list-item>
        <text:list-item>
          <text:p text:style-name="List_20_1_Content">     peer (heapunderflow)</text:p>
        </text:list-item>
        <text:list-item>
          <text:p text:style-name="List_20_1_Content">     pott-ente</text:p>
        </text:list-item>
        <text:list-item>
          <text:p text:style-name="List_20_1_Content">     stephan</text:p>
        </text:list-item>
        <text:list-item>
          <text:p text:style-name="List_20_1_Content">     sova</text:p>
        </text:list-item>
        <text:list-item>
          <text:p text:style-name="List_20_1_Content">     Uwe</text:p>
        </text:list-item>
        <text:list-item>
          <text:p text:style-name="List_20_1_Content">     fpf2000</text:p>
        </text:list-item>
        <text:list-item>
          <text:p text:style-name="List_20_1_Content_Last">     jurkov</text:p>
        </text:list-item>
      </text:list>
      <text:h text:style-name="Heading_20_2" text:outline-level="2"><text:bookmark-start text:name="__RefHeading___tagesordnungspunkte_3"/><text:bookmark-start text:name="tagesordnungspunkte"/>Tagesordnungspunkte<text:bookmark-end text:name="__RefHeading___tagesordnungspunkte_3"/><text:bookmark-end text:name="tagesordnungspunkte"/></text:h>
      <text:list text:style-name="List_20_1" text:continue-numbering="false">
        <text:list-item>
          <text:p text:style-name="List_20_1_Content_First">     Letzte Veranstaltungen</text:p>
          <text:list text:style-name="List_20_1">
            <text:list-item>
              <text:p text:style-name="List_20_1_Content">     LANparty im Oktober</text:p>
            </text:list-item>
            <text:list-item>
              <text:p text:style-name="List_20_1_Content">     Alternativer Weihnachtsmarkt</text:p>
            </text:list-item>
            <text:list-item>
              <text:p text:style-name="List_20_1_Content">     Congress Everywhere</text:p>
            </text:list-item>
            <text:list-item>
              <text:p text:style-name="List_20_1_Content">     LoungeGespräch</text:p>
            </text:list-item>
          </text:list>
        </text:list-item>
        <text:list-item>
          <text:p text:style-name="List_20_1_Content">     LoungeGespräch über Retrocomputer am 28. März ab 15 Uhr - <text:a xlink:type="simple" xlink:href="https://pad.technikkultur-erfurt.de/p/LoungeGespr%C3%A4ch" text:style-name="Internet_20_link" text:visited-style-name="Visited_20_Internet_20_Link">https://pad.technikkultur-erfurt.de/p/LoungeGespr%C3%A4ch</text:a> <text:a xlink:type="simple" xlink:href="https://pad.technikkultur-erfurt.de/p/retroparty" text:style-name="Internet_20_link" text:visited-style-name="Visited_20_Internet_20_Link">https://pad.technikkultur-erfurt.de/p/retroparty</text:a></text:p>
        </text:list-item>
        <text:list-item>
          <text:p text:style-name="List_20_1_Content">     Tag des offenen Hackspaces am 29. März </text:p>
          <text:list text:style-name="List_20_1">
            <text:list-item>
              <text:p text:style-name="List_20_1_Content">     <text:a xlink:type="simple" xlink:href="https://technikkultur-erfurt.de/2025/03/07/veranstaltung-tag-des-offenen-hackspaces-am-29-maerz/" text:style-name="Internet_20_link" text:visited-style-name="Visited_20_Internet_20_Link">https://technikkultur-erfurt.de/2025/03/07/veranstaltung-tag-des-offenen-hackspaces-am-29-maerz/</text:a></text:p>
            </text:list-item>
            <text:list-item>
              <text:p text:style-name="List_20_1_Content">     Grillen? Machen wir vom Wetter abhängig</text:p>
            </text:list-item>
          </text:list>
        </text:list-item>
        <text:list-item>
          <text:p text:style-name="List_20_1_Content">     Der Vereinsserver wurde durch mape2k auf den neusten Stand gebracht. Dazu wurden Freitag und Samstag alle Dienste geupdatet</text:p>
        </text:list-item>
        <text:list-item>
          <text:p text:style-name="List_20_1_Content">     Digitalmacherei in Not (→ Linkedin <text:a xlink:type="simple" xlink:href="https://www.linkedin.com/posts/die-digitalmacherei_erholung-digitalebildung-wirkungsbericht-activity-7301239781093502976-cC60?utm_source=share&amp;utm_medium=member_desktop&amp;rcm=ACoAADIHuiEBzKCqALv3SYJU5Xfgcg3cs8KTI3Y" text:style-name="Internet_20_link" text:visited-style-name="Visited_20_Internet_20_Link">https://www.linkedin.com/posts/die-digitalmacherei_erholung-digitalebildung-wirkungsbericht-activity-7301239781093502976-cC60?utm_source=share&amp;utm_medium=member_desktop&amp;rcm=ACoAADIHuiEBzKCqALv3SYJU5Xfgcg3cs8KTI3Y</text:a> ) Was DIE Digitalmacherei an Unterstützung benötigt:</text:p>
          <text:list text:style-name="List_20_1">
            <text:list-item>
              <text:p text:style-name="List_20_1_Content">     Technik: Auf der Suche nach einem einheitlichen Set (Wunsch: 12 Stück mind.) an Laptops, die auch stark genug für Minecraft Anwendungen sind.</text:p>
            </text:list-item>
            <text:list-item>
              <text:p text:style-name="List_20_1_Content">     Personal: Studierende und stundenweise Honorarkräfte für anstehende Projekte (Kultur macht stark: Tanzende Roboter im Stadtteilzentrum am Herrenberg, Kinderheim, u.a.)</text:p>
            </text:list-item>
            <text:list-item>
              <text:p text:style-name="List_20_1_Content">     Geldspenden: Wir suchen weitere Firmen (neben IBYKUS AG), die den Workshoppreis und Kurse, die nicht vom BMBF oder anderweitig gefördert sind,  finanziell durch Spenden übernehmen können, damit wir die Kurse für die Teilnehmenden kostenlos anbieten können.</text:p>
            </text:list-item>
          </text:list>
        </text:list-item>
        <text:list-item>
          <text:p text:style-name="List_20_1_Content">     Announcement 22.3.ff CLT2025 - jemand dort in Chemnitz, (Jena fährt)? </text:p>
          <text:list text:style-name="List_20_1">
            <text:list-item>
              <text:p text:style-name="List_20_1_Content">     <text:a xlink:type="simple" xlink:href="https://chemnitzer.linux-tage.de/" text:style-name="Internet_20_link" text:visited-style-name="Visited_20_Internet_20_Link">https://chemnitzer.linux-tage.de/</text:a></text:p>
            </text:list-item>
          </text:list>
        </text:list-item>
        <text:list-item>
          <text:p text:style-name="List_20_1_Content">     Wunsch nach „Merch“ - Aufkleber werden durch Vorstand besorgt, T-Shirts usw. später über Dienstleister ala Spreadshirt. siehe Pad: <text:a xlink:type="simple" xlink:href="https://pad.technikkultur-erfurt.de/p/bytespeicher-t-shirts" text:style-name="Internet_20_link" text:visited-style-name="Visited_20_Internet_20_Link">https://pad.technikkultur-erfurt.de/p/bytespeicher-t-shirts</text:a></text:p>
        </text:list-item>
        <text:list-item>
          <text:p text:style-name="List_20_1_Content">     Eggbot / Ostern / Absauger</text:p>
        </text:list-item>
        <text:list-item>
          <text:p text:style-name="List_20_1_Content">     Cosplay</text:p>
        </text:list-item>
        <text:list-item>
          <text:p text:style-name="List_20_1_Content">     Smart Home / Home Assistant Anwender</text:p>
        </text:list-item>
        <text:list-item>
          <text:p text:style-name="List_20_1_Content_Last">     Allgemeines Aufräumen und Entsorgen</text:p>
        </text:list-item>
      </text:list>
      <text:p text:style-name="Text_20_body">Ende 20:22 U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21::55:25</meta:creation-date>
    <dc:creator>Generated</dc:creator>
    <dc:date>2026-06-22T21::55:25</dc:date>
    <dc:language>en-US</dc:language>
    <meta:editing-cycles>1</meta:editing-cycles>
    <meta:editing-duration>PT0S</meta:editing-duration>
    <dc:title>verein:protokolle:plenum-2025-03</dc:title>
  </office:meta>
</office:document-meta>
</file>