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start"/><text:bookmark-start text:name="__RefHeading___protokolle_1"/><text:bookmark-start text:name="protokolle"/>Protokolle<text:bookmark-end text:name="__RefHeading___protokolle_1"/><text:bookmark-end text:name="protokolle"/></text:h>
      <text:p text:style-name="Text_20_body">Dieser Namensraum soll einzig dazu dienen, alle je angefertigten Protokolle des Vereins zentral abzulegen. Nachfolgend eine (evtl. unvollständige) Liste bereits vorhandener Protokolle.</text:p>
      <text:h text:style-name="Heading_20_2" text:outline-level="2"><text:bookmark-start text:name="__RefHeading___NoTitle_2"/><text:bookmark-start text:name="section"/>2026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technikkultur-erfurt.de/verein:protokolle:mv-2026-01" text:style-name="Internet_20_link" text:visited-style-name="Visited_20_Internet_20_Link">Mitgliederversammlung am 11. März 2026</text:a></text:p>
        </text:list-item>
      </text:list>
      <text:h text:style-name="Heading_20_2" text:outline-level="2"><text:bookmark-start text:name="__RefHeading___NoTitle_3"/><text:bookmark-start text:name="section1"/>2025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wiki.technikkultur-erfurt.de/verein:protokolle:plenum-2025-03" text:style-name="Internet_20_link" text:visited-style-name="Visited_20_Internet_20_Link">Bytespeicher-Plenum am 12. März 2025</text:a></text:p>
        </text:list-item>
        <text:list-item>
          <text:p text:style-name="List_20_1_Content_Last"> <text:a xlink:type="simple" xlink:href="https://wiki.technikkultur-erfurt.de/verein:protokolle:mv-2025-01" text:style-name="Internet_20_link" text:visited-style-name="Visited_20_Internet_20_Link">Mitgliederversammlung am 15. Oktober 2025</text:a></text:p>
        </text:list-item>
      </text:list>
      <text:h text:style-name="Heading_20_2" text:outline-level="2"><text:bookmark-start text:name="__RefHeading___NoTitle_4"/><text:bookmark-start text:name="section2"/>2024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s://wiki.technikkultur-erfurt.de/verein:protokolle:plenum-2024-03" text:style-name="Internet_20_link" text:visited-style-name="Visited_20_Internet_20_Link">Bytespeicher-Plenum am 13. März 2024</text:a></text:p>
        </text:list-item>
        <text:list-item>
          <text:p text:style-name="List_20_1_Content"> <text:a xlink:type="simple" xlink:href="https://wiki.technikkultur-erfurt.de/verein:protokolle:plenum-2024-07" text:style-name="Internet_20_link" text:visited-style-name="Visited_20_Internet_20_Link">Bytespeicher-Plenum am 3. Juli 2024</text:a></text:p>
        </text:list-item>
        <text:list-item>
          <text:p text:style-name="List_20_1_Content"> <text:a xlink:type="simple" xlink:href="https://wiki.technikkultur-erfurt.de/verein:protokolle:mv-2024-01" text:style-name="Internet_20_link" text:visited-style-name="Visited_20_Internet_20_Link">Mitgliederversammlung am 16. September 2024</text:a></text:p>
        </text:list-item>
        <text:list-item>
          <text:p text:style-name="List_20_1_Content_Last"> <text:a xlink:type="simple" xlink:href="https://wiki.technikkultur-erfurt.de/verein:protokolle:plenum-2024-11" text:style-name="Internet_20_link" text:visited-style-name="Visited_20_Internet_20_Link">Makerspace-Plenum am 23. November 2024</text:a></text:p>
        </text:list-item>
      </text:list>
      <text:h text:style-name="Heading_20_2" text:outline-level="2"><text:bookmark-start text:name="__RefHeading___NoTitle_5"/><text:bookmark-start text:name="section3"/>2023<text:bookmark-end text:name="__RefHeading___NoTitle_5"/><text:bookmark-end text:name="section3"/></text:h>
      <text:list text:style-name="List_20_1" text:continue-numbering="false">
        <text:list-item>
          <text:p text:style-name="List_20_1_Content_First"> <text:a xlink:type="simple" xlink:href="https://wiki.technikkultur-erfurt.de/verein:protokolle:mv-2023-01" text:style-name="Internet_20_link" text:visited-style-name="Visited_20_Internet_20_Link">Mitgliederversammlung am 25. Oktober 2023</text:a></text:p>
        </text:list-item>
        <text:list-item>
          <text:p text:style-name="List_20_1_Content_Last"> <text:a xlink:type="simple" xlink:href="https://wiki.technikkultur-erfurt.de/verein:protokolle:plenum-2023-12" text:style-name="Internet_20_link" text:visited-style-name="Visited_20_Internet_20_Link">Bytespeicher-Plenum am 6. Dezember 2023</text:a></text:p>
        </text:list-item>
      </text:list>
      <text:h text:style-name="Heading_20_2" text:outline-level="2"><text:bookmark-start text:name="__RefHeading___NoTitle_6"/><text:bookmark-start text:name="section4"/>2022<text:bookmark-end text:name="__RefHeading___NoTitle_6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s://wiki.technikkultur-erfurt.de/verein:protokolle:mv-2022-01" text:style-name="Internet_20_link" text:visited-style-name="Visited_20_Internet_20_Link">Mitgliederversammlung am 14. September 2022</text:a></text:p>
        </text:list-item>
      </text:list>
      <text:h text:style-name="Heading_20_2" text:outline-level="2"><text:bookmark-start text:name="__RefHeading___NoTitle_7"/><text:bookmark-start text:name="section5"/>2021<text:bookmark-end text:name="__RefHeading___NoTitle_7"/><text:bookmark-end text:name="section5"/></text:h>
      <text:list text:style-name="List_20_1" text:continue-numbering="false">
        <text:list-item>
          <text:p text:style-name="LastListParagraph_List_20_1_Content_First"> <text:a xlink:type="simple" xlink:href="https://wiki.technikkultur-erfurt.de/verein:protokolle:mv-2021-01" text:style-name="Internet_20_link" text:visited-style-name="Visited_20_Internet_20_Link">Mitgliederversammlung am 7. Juli 2021</text:a></text:p>
        </text:list-item>
      </text:list>
      <text:h text:style-name="Heading_20_2" text:outline-level="2"><text:bookmark-start text:name="__RefHeading___NoTitle_8"/><text:bookmark-start text:name="section6"/>2020<text:bookmark-end text:name="__RefHeading___NoTitle_8"/><text:bookmark-end text:name="section6"/></text:h>
      <text:list text:style-name="List_20_1" text:continue-numbering="false">
        <text:list-item>
          <text:p text:style-name="LastListParagraph_List_20_1_Content_First"> <text:a xlink:type="simple" xlink:href="https://wiki.technikkultur-erfurt.de/verein:protokolle:plenum-2020-11" text:style-name="Internet_20_link" text:visited-style-name="Visited_20_Internet_20_Link">Online-Plenum am 11.11. 2020</text:a></text:p>
        </text:list-item>
      </text:list>
      <text:h text:style-name="Heading_20_2" text:outline-level="2"><text:bookmark-start text:name="__RefHeading___NoTitle_9"/><text:bookmark-start text:name="section7"/>2019<text:bookmark-end text:name="__RefHeading___NoTitle_9"/><text:bookmark-end text:name="section7"/></text:h>
      <text:list text:style-name="List_20_1" text:continue-numbering="false">
        <text:list-item>
          <text:p text:style-name="List_20_1_Content_First"> <text:a xlink:type="simple" xlink:href="https://wiki.technikkultur-erfurt.de/verein:protokolle:plenum-2019-03" text:style-name="Internet_20_link" text:visited-style-name="Visited_20_Internet_20_Link">Plenum am 20. März 2019</text:a></text:p>
        </text:list-item>
        <text:list-item>
          <text:p text:style-name="List_20_1_Content"> <text:a xlink:type="simple" xlink:href="https://wiki.technikkultur-erfurt.de/verein:protokolle:mv-2019-01" text:style-name="Internet_20_link" text:visited-style-name="Visited_20_Internet_20_Link">Mitgliederversammlung am 18. September 2019</text:a></text:p>
        </text:list-item>
        <text:list-item>
          <text:p text:style-name="List_20_1_Content_Last"> <text:a xlink:type="simple" xlink:href="https://wiki.technikkultur-erfurt.de/verein:protokolle:plenum-2019-12" text:style-name="Internet_20_link" text:visited-style-name="Visited_20_Internet_20_Link">Plenen am 12.11. im Makerspace und 11.12. im Bytespeicher</text:a></text:p>
        </text:list-item>
      </text:list>
      <text:h text:style-name="Heading_20_2" text:outline-level="2"><text:bookmark-start text:name="__RefHeading___NoTitle_10"/><text:bookmark-start text:name="section8"/>2018<text:bookmark-end text:name="__RefHeading___NoTitle_10"/><text:bookmark-end text:name="section8"/></text:h>
      <text:list text:style-name="List_20_1" text:continue-numbering="false">
        <text:list-item>
          <text:p text:style-name="List_20_1_Content_First"> <text:a xlink:type="simple" xlink:href="https://wiki.technikkultur-erfurt.de/verein:protokolle:plenum-2018-01" text:style-name="Internet_20_link" text:visited-style-name="Visited_20_Internet_20_Link">Plenum am 31. Januar 2018</text:a></text:p>
        </text:list-item>
        <text:list-item>
          <text:p text:style-name="List_20_1_Content"> <text:a xlink:type="simple" xlink:href="https://wiki.technikkultur-erfurt.de/verein:protokolle:plenum-2018-07" text:style-name="Internet_20_link" text:visited-style-name="Visited_20_Internet_20_Link">Plenum am 25. Juli 2018</text:a></text:p>
        </text:list-item>
        <text:list-item>
          <text:p text:style-name="List_20_1_Content"> <text:a xlink:type="simple" xlink:href="https://wiki.technikkultur-erfurt.de/verein:protokolle:mv-2018-01" text:style-name="Internet_20_link" text:visited-style-name="Visited_20_Internet_20_Link">Mitgliederversammlung am 22. August 2018</text:a></text:p>
        </text:list-item>
        <text:list-item>
          <text:p text:style-name="List_20_1_Content_Last"> <text:a xlink:type="simple" xlink:href="https://wiki.technikkultur-erfurt.de/verein:protokolle:plenum-2018-09" text:style-name="Internet_20_link" text:visited-style-name="Visited_20_Internet_20_Link">Plenum am 19. September 2018</text:a></text:p>
        </text:list-item>
      </text:list>
      <text:h text:style-name="Heading_20_2" text:outline-level="2"><text:bookmark-start text:name="__RefHeading___NoTitle_11"/><text:bookmark-start text:name="section9"/>2017<text:bookmark-end text:name="__RefHeading___NoTitle_11"/><text:bookmark-end text:name="section9"/></text:h>
      <text:list text:style-name="List_20_1" text:continue-numbering="false">
        <text:list-item>
          <text:p text:style-name="List_20_1_Content_First"> <text:a xlink:type="simple" xlink:href="https://wiki.technikkultur-erfurt.de/verein:protokolle:mv-2017-01" text:style-name="Internet_20_link" text:visited-style-name="Visited_20_Internet_20_Link">Mitgliederversammlung am 14. Juni 2017</text:a></text:p>
        </text:list-item>
        <text:list-item>
          <text:p text:style-name="List_20_1_Content"> <text:a xlink:type="simple" xlink:href="https://wiki.technikkultur-erfurt.de/verein:protokolle:plenum-2017-03" text:style-name="Internet_20_link" text:visited-style-name="Visited_20_Internet_20_Link">Plenum am 15. März 2017</text:a></text:p>
        </text:list-item>
        <text:list-item>
          <text:p text:style-name="List_20_1_Content"> <text:a xlink:type="simple" xlink:href="https://wiki.technikkultur-erfurt.de/verein:protokolle:plenum-2017-05" text:style-name="Internet_20_link" text:visited-style-name="Visited_20_Internet_20_Link">Plenum am 17. Mai 2017</text:a></text:p>
        </text:list-item>
        <text:list-item>
          <text:p text:style-name="List_20_1_Content"> <text:a xlink:type="simple" xlink:href="https://wiki.technikkultur-erfurt.de/verein:protokolle:mv-2017-02" text:style-name="Internet_20_link" text:visited-style-name="Visited_20_Internet_20_Link">Mitgliederversammlung am 19. Juli 2017</text:a></text:p>
        </text:list-item>
        <text:list-item>
          <text:p text:style-name="List_20_1_Content"> <text:a xlink:type="simple" xlink:href="https://wiki.technikkultur-erfurt.de/verein:protokolle:plenum-2017-07" text:style-name="Internet_20_link" text:visited-style-name="Visited_20_Internet_20_Link">Plenum am 19. Juli 2017</text:a></text:p>
        </text:list-item>
        <text:list-item>
          <text:p text:style-name="List_20_1_Content"> <text:a xlink:type="simple" xlink:href="https://wiki.technikkultur-erfurt.de/verein:protokolle:plenum-2017-09" text:style-name="Internet_20_link" text:visited-style-name="Visited_20_Internet_20_Link">Plenum am 13. September 2017</text:a></text:p>
        </text:list-item>
        <text:list-item>
          <text:p text:style-name="List_20_1_Content_Last"> <text:a xlink:type="simple" xlink:href="https://wiki.technikkultur-erfurt.de/verein:protokolle:plenum-2017-11" text:style-name="Internet_20_link" text:visited-style-name="Visited_20_Internet_20_Link">Plenum am 8. November 2017</text:a></text:p>
        </text:list-item>
      </text:list>
      <text:h text:style-name="Heading_20_2" text:outline-level="2"><text:bookmark-start text:name="__RefHeading___NoTitle_12"/><text:bookmark-start text:name="section10"/>2016<text:bookmark-end text:name="__RefHeading___NoTitle_12"/><text:bookmark-end text:name="section10"/></text:h>
      <text:list text:style-name="List_20_1" text:continue-numbering="false">
        <text:list-item>
          <text:p text:style-name="List_20_1_Content_First"> <text:a xlink:type="simple" xlink:href="https://wiki.technikkultur-erfurt.de/verein:protokolle:plenum-2016-12" text:style-name="Internet_20_link" text:visited-style-name="Visited_20_Internet_20_Link">Plenum am 14. Dezember 2016</text:a></text:p>
        </text:list-item>
        <text:list-item>
          <text:p text:style-name="List_20_1_Content"> <text:a xlink:type="simple" xlink:href="https://wiki.technikkultur-erfurt.de/verein:protokolle:mv-2016-03" text:style-name="Internet_20_link" text:visited-style-name="Visited_20_Internet_20_Link">Mitgliederversammlung am 26. Oktober 2016</text:a></text:p>
        </text:list-item>
        <text:list-item>
          <text:p text:style-name="List_20_1_Content"> <text:a xlink:type="simple" xlink:href="https://wiki.technikkultur-erfurt.de/verein:protokolle:plenum-2016-02" text:style-name="Internet_20_link" text:visited-style-name="Visited_20_Internet_20_Link">Plenum am 17. August 2016</text:a></text:p>
        </text:list-item>
        <text:list-item>
          <text:p text:style-name="List_20_1_Content"> <text:a xlink:type="simple" xlink:href="https://wiki.technikkultur-erfurt.de/verein:protokolle:mv-2016-02" text:style-name="Internet_20_link" text:visited-style-name="Visited_20_Internet_20_Link">Mitgliederversammlung am 22. Juni 2016</text:a></text:p>
        </text:list-item>
        <text:list-item>
          <text:p text:style-name="List_20_1_Content"> <text:a xlink:type="simple" xlink:href="https://wiki.technikkultur-erfurt.de/verein:protokolle:mv-2016-01" text:style-name="Internet_20_link" text:visited-style-name="Visited_20_Internet_20_Link">Mitgliederversammlung am 1. Mai 2016</text:a></text:p>
        </text:list-item>
        <text:list-item>
          <text:p text:style-name="List_20_1_Content_Last"> <text:a xlink:type="simple" xlink:href="https://wiki.technikkultur-erfurt.de/verein:protokolle:plenum-2016-01" text:style-name="Internet_20_link" text:visited-style-name="Visited_20_Internet_20_Link">Plenum am 27. Januar 2016</text:a></text:p>
        </text:list-item>
      </text:list>
      <text:h text:style-name="Heading_20_2" text:outline-level="2"><text:bookmark-start text:name="__RefHeading___NoTitle_13"/><text:bookmark-start text:name="section11"/>2015<text:bookmark-end text:name="__RefHeading___NoTitle_13"/><text:bookmark-end text:name="section11"/></text:h>
      <text:list text:style-name="List_20_1" text:continue-numbering="false">
        <text:list-item>
          <text:p text:style-name="List_20_1_Content_First"> <text:a xlink:type="simple" xlink:href="https://wiki.technikkultur-erfurt.de/verein:protokolle:plenum-2015-12" text:style-name="Internet_20_link" text:visited-style-name="Visited_20_Internet_20_Link">Plenum am 9. Dezember 2015</text:a></text:p>
        </text:list-item>
        <text:list-item>
          <text:p text:style-name="List_20_1_Content"> <text:a xlink:type="simple" xlink:href="https://wiki.technikkultur-erfurt.de/verein:protokolle:plenum-2015-09" text:style-name="Internet_20_link" text:visited-style-name="Visited_20_Internet_20_Link">Plenum am 30. September 2015</text:a></text:p>
        </text:list-item>
        <text:list-item>
          <text:p text:style-name="List_20_1_Content"> <text:a xlink:type="simple" xlink:href="https://wiki.technikkultur-erfurt.de/verein:protokolle:mv-2015-01" text:style-name="Internet_20_link" text:visited-style-name="Visited_20_Internet_20_Link">Mitgliederversammlung am 27. Mai 2015</text:a></text:p>
        </text:list-item>
        <text:list-item>
          <text:p text:style-name="List_20_1_Content"> <text:a xlink:type="simple" xlink:href="https://wiki.technikkultur-erfurt.de/verein:protokolle:plenum-2015-04" text:style-name="Internet_20_link" text:visited-style-name="Visited_20_Internet_20_Link">Plenum am 22. April 2015</text:a></text:p>
        </text:list-item>
        <text:list-item>
          <text:p text:style-name="List_20_1_Content"> <text:a xlink:type="simple" xlink:href="https://wiki.technikkultur-erfurt.de/verein:protokolle:plenum-2015-03" text:style-name="Internet_20_link" text:visited-style-name="Visited_20_Internet_20_Link">Plenum am 25. März 2015</text:a></text:p>
        </text:list-item>
        <text:list-item>
          <text:p text:style-name="List_20_1_Content"> <text:a xlink:type="simple" xlink:href="https://wiki.technikkultur-erfurt.de/verein:protokolle:plenum-2015-02" text:style-name="Internet_20_link" text:visited-style-name="Visited_20_Internet_20_Link">Plenum am 25. Februar 2015</text:a></text:p>
        </text:list-item>
        <text:list-item>
          <text:p text:style-name="List_20_1_Content_Last"> <text:a xlink:type="simple" xlink:href="https://wiki.technikkultur-erfurt.de/verein:protokolle:plenum-2015-01" text:style-name="Internet_20_link" text:visited-style-name="Visited_20_Internet_20_Link">Plenum am 21. Januar 2015</text:a></text:p>
        </text:list-item>
      </text:list>
      <text:h text:style-name="Heading_20_2" text:outline-level="2"><text:bookmark-start text:name="__RefHeading___NoTitle_14"/><text:bookmark-start text:name="section12"/>2014<text:bookmark-end text:name="__RefHeading___NoTitle_14"/><text:bookmark-end text:name="section12"/></text:h>
      <text:list text:style-name="List_20_1" text:continue-numbering="false">
        <text:list-item>
          <text:p text:style-name="List_20_1_Content_First"> <text:a xlink:type="simple" xlink:href="https://wiki.technikkultur-erfurt.de/verein:protokolle:plenum-2014-12" text:style-name="Internet_20_link" text:visited-style-name="Visited_20_Internet_20_Link">Plenum am 10. Dezember 2014</text:a></text:p>
        </text:list-item>
        <text:list-item>
          <text:p text:style-name="List_20_1_Content"> <text:a xlink:type="simple" xlink:href="https://wiki.technikkultur-erfurt.de/verein:protokolle:plenum-2014-11" text:style-name="Internet_20_link" text:visited-style-name="Visited_20_Internet_20_Link">Plenum am 12. November 2014</text:a></text:p>
        </text:list-item>
        <text:list-item>
          <text:p text:style-name="List_20_1_Content"> <text:a xlink:type="simple" xlink:href="https://wiki.technikkultur-erfurt.de/verein:protokolle:plenum-2014-10" text:style-name="Internet_20_link" text:visited-style-name="Visited_20_Internet_20_Link">Plenum am 8. Oktober 2014</text:a></text:p>
        </text:list-item>
        <text:list-item>
          <text:p text:style-name="List_20_1_Content"> <text:a xlink:type="simple" xlink:href="https://wiki.technikkultur-erfurt.de/verein:protokolle:plenum-2014-09" text:style-name="Internet_20_link" text:visited-style-name="Visited_20_Internet_20_Link">Plenum am 03. September 2014</text:a></text:p>
        </text:list-item>
        <text:list-item>
          <text:p text:style-name="List_20_1_Content"> <text:a xlink:type="simple" xlink:href="https://wiki.technikkultur-erfurt.de/verein:protokolle:mv-2014-02" text:style-name="Internet_20_link" text:visited-style-name="Visited_20_Internet_20_Link">Mitgliederversammlung am 30. April 2014</text:a></text:p>
        </text:list-item>
        <text:list-item>
          <text:p text:style-name="List_20_1_Content_Last"> <text:a xlink:type="simple" xlink:href="https://wiki.technikkultur-erfurt.de/verein:protokolle:mv-2014-01" text:style-name="Internet_20_link" text:visited-style-name="Visited_20_Internet_20_Link">Mitgliederversammlung am 8. Januar 2014</text:a></text:p>
        </text:list-item>
      </text:list>
      <text:h text:style-name="Heading_20_2" text:outline-level="2"><text:bookmark-start text:name="__RefHeading___NoTitle_15"/><text:bookmark-start text:name="section13"/>2013<text:bookmark-end text:name="__RefHeading___NoTitle_15"/><text:bookmark-end text:name="section13"/></text:h>
      <text:list text:style-name="List_20_1" text:continue-numbering="false">
        <text:list-item>
          <text:p text:style-name="List_20_1_Content_First"> <text:a xlink:type="simple" xlink:href="https://wiki.technikkultur-erfurt.de/verein:protokolle:mv-2013-10" text:style-name="Internet_20_link" text:visited-style-name="Visited_20_Internet_20_Link">Mitgliederversammlung am 09. Oktober 2013</text:a></text:p>
        </text:list-item>
        <text:list-item>
          <text:p text:style-name="List_20_1_Content"> <text:a xlink:type="simple" xlink:href="https://wiki.technikkultur-erfurt.de/verein:protokolle:treffen-2013-08" text:style-name="Internet_20_link" text:visited-style-name="Visited_20_Internet_20_Link">Offenes Treffen am 7. August 2013</text:a></text:p>
        </text:list-item>
        <text:list-item>
          <text:p text:style-name="List_20_1_Content"> <text:a xlink:type="simple" xlink:href="https://wiki.technikkultur-erfurt.de/verein:protokolle:treffen-2013-06" text:style-name="Internet_20_link" text:visited-style-name="Visited_20_Internet_20_Link">Offenes Treffen am 26. Juni 2013</text:a></text:p>
        </text:list-item>
        <text:list-item>
          <text:p text:style-name="List_20_1_Content"> <text:a xlink:type="simple" xlink:href="https://wiki.technikkultur-erfurt.de/verein:protokolle:mv-2013-05" text:style-name="Internet_20_link" text:visited-style-name="Visited_20_Internet_20_Link">Mitgliederversammlung am 28. Mai 2013</text:a></text:p>
        </text:list-item>
        <text:list-item>
          <text:p text:style-name="List_20_1_Content"> <text:a xlink:type="simple" xlink:href="https://wiki.technikkultur-erfurt.de/verein:protokolle:gruendung" text:style-name="Internet_20_link" text:visited-style-name="Visited_20_Internet_20_Link">Gründungsversammlung am 1. Mai 2013</text:a></text:p>
        </text:list-item>
        <text:list-item>
          <text:p text:style-name="List_20_1_Content_Last"> <text:a xlink:type="simple" xlink:href="https://wiki.technikkultur-erfurt.de/verein:protokolle:treffen-2013-03" text:style-name="Internet_20_link" text:visited-style-name="Visited_20_Internet_20_Link">"Kennenlern"-Treffen am 14. März im Café Nerl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5::33:21</meta:creation-date>
    <dc:creator>Generated</dc:creator>
    <dc:date>2026-08-06T05::33:21</dc:date>
    <dc:language>en-US</dc:language>
    <meta:editing-cycles>1</meta:editing-cycles>
    <meta:editing-duration>PT0S</meta:editing-duration>
    <dc:title>verein:protokolle:start</dc:title>
  </office:meta>
</office:document-meta>
</file>