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itzung_2016-06-30"/><text:bookmark-start text:name="__RefHeading___protokoll_zur_vorstandssitzung_am_30.06.2016_1"/><text:bookmark-start text:name="protokoll_zur_vorstandssitzung_am_30.06.2016"/>Protokoll zur Vorstandssitzung am 30.06.2016<text:bookmark-end text:name="__RefHeading___protokoll_zur_vorstandssitzung_am_30.06.2016_1"/><text:bookmark-end text:name="protokoll_zur_vorstandssitzung_am_30.06.2016"/></text:h>
      <text:p text:style-name="Text_20_body">Anwesend: Stephan Jauch, Bernd Distler, Stefan Aschenbach</text:p>
      <text:h text:style-name="Heading_20_2" text:outline-level="2"><text:bookmark-start text:name="__RefHeading___druck_und_unterschrift_des_letzten_mv-protokolls_2"/><text:bookmark-start text:name="druck_und_unterschrift_des_letzten_mv-protokolls"/>1. Druck und Unterschrift des letzten MV-Protokolls<text:bookmark-end text:name="__RefHeading___druck_und_unterschrift_des_letzten_mv-protokolls_2"/><text:bookmark-end text:name="druck_und_unterschrift_des_letzten_mv-protokolls"/></text:h>
      <text:list text:style-name="List_20_1" text:continue-numbering="false">
        <text:list-item>
          <text:p text:style-name="List_20_1_Content_First"> Re-Formatierung und Anpassung für Wiki und Druck</text:p>
        </text:list-item>
        <text:list-item>
          <text:p text:style-name="List_20_1_Content"> Unterschriften</text:p>
        </text:list-item>
        <text:list-item>
          <text:p text:style-name="List_20_1_Content_Last"> ToDo: Wiki-Vorlage für Unterschriften unter Protokollen (Bernd)</text:p>
        </text:list-item>
      </text:list>
      <text:h text:style-name="Heading_20_2" text:outline-level="2"><text:bookmark-start text:name="__RefHeading___klaerung_der_notwendigkeit_einer_notariellen_beglaubigung_der_vorstandsaenderung_3"/><text:bookmark-start text:name="klaerung_der_notwendigkeit_einer_notariellen_beglaubigung_der_vorstandsaenderung"/>2. Klärung der Notwendigkeit einer notariellen Beglaubigung der Vorstandsänderung<text:bookmark-end text:name="__RefHeading___klaerung_der_notwendigkeit_einer_notariellen_beglaubigung_der_vorstandsaenderung_3"/><text:bookmark-end text:name="klaerung_der_notwendigkeit_einer_notariellen_beglaubigung_der_vorstandsaenderung"/></text:h>
      <text:list text:style-name="List_20_1" text:continue-numbering="false">
        <text:list-item>
          <text:p text:style-name="List_20_1_Content_First"> wahrscheinlich nötig, aber 2014 nicht erfolgt und trotzdem vom Amtsgericht akzeptiert</text:p>
        </text:list-item>
        <text:list-item>
          <text:p text:style-name="List_20_1_Content"> ToDo: Anfrage Amtsgericht ob nötig (Stephan)</text:p>
        </text:list-item>
        <text:list-item>
          <text:p text:style-name="List_20_1_Content"> ToDo: wenn ja: Anfrage beim Notar, was/wer zur Beglaubigung benötigt wird. (Stephan)</text:p>
        </text:list-item>
        <text:list-item>
          <text:p text:style-name="List_20_1_Content_Last"> ToDo: ggfs Beglaubigen und Vorstandsänderung mit MV-Protokoll einreichen</text:p>
        </text:list-item>
      </text:list>
      <text:h text:style-name="Heading_20_2" text:outline-level="2"><text:bookmark-start text:name="__RefHeading___ueberpruefung_mitgliederliste_und_-status_4"/><text:bookmark-start text:name="ueberpruefung_mitgliederliste_und_-status"/>3. Überprüfung Mitgliederliste und -status<text:bookmark-end text:name="__RefHeading___ueberpruefung_mitgliederliste_und_-status_4"/><text:bookmark-end text:name="ueberpruefung_mitgliederliste_und_-status"/></text:h>
      <text:list text:style-name="List_20_1" text:continue-numbering="false">
        <text:list-item>
          <text:p text:style-name="List_20_1_Content_First"> ToDo: Bezahlstatus überprüfen und in Mitgliederliste kenntlich machen (Stefan)</text:p>
        </text:list-item>
        <text:list-item>
          <text:p text:style-name="List_20_1_Content_Last"> ToDo: Mitglieder ohne Zahlungseingang anschreiben, notigenfalls per Totholzpost (Stefan)</text:p>
        </text:list-item>
      </text:list>
      <text:h text:style-name="Heading_20_2" text:outline-level="2"><text:bookmark-start text:name="__RefHeading___kontoauszuege_pruefen_5"/><text:bookmark-start text:name="kontoauszuege_pruefen"/>4. Kontoauszüge prüfen<text:bookmark-end text:name="__RefHeading___kontoauszuege_pruefen_5"/><text:bookmark-end text:name="kontoauszuege_pruefen"/></text:h>
      <text:list text:style-name="List_20_1" text:continue-numbering="false">
        <text:list-item>
          <text:p text:style-name="LastListParagraph_List_20_1_Content_First"> ToDo: Stand des Offline-Backups der Kontoauszüge überprüfen und neue Auszüge herunterladen</text:p>
        </text:list-item>
      </text:list>
      <text:h text:style-name="Heading_20_2" text:outline-level="2"><text:bookmark-start text:name="__RefHeading___dienste_und_passwoerter_6"/><text:bookmark-start text:name="dienste_und_passwoerter"/>5. Dienste und Passwörter<text:bookmark-end text:name="__RefHeading___dienste_und_passwoerter_6"/><text:bookmark-end text:name="dienste_und_passwoerter"/></text:h>
      <text:list text:style-name="List_20_1" text:continue-numbering="false">
        <text:list-item>
          <text:p text:style-name="List_20_1_Content_First"> Mailzugriff vorstand@technnikkultur.de hat Stephan</text:p>
        </text:list-item>
        <text:list-item>
          <text:p text:style-name="List_20_1_Content"> ToDo: Weiterleitungen an restlichen Vorstand einrichten</text:p>
        </text:list-item>
        <text:list-item>
          <text:p text:style-name="List_20_1_Content"> Twitter: gemeinsam bekanntes Passwort</text:p>
        </text:list-item>
        <text:list-item>
          <text:p text:style-name="List_20_1_Content"> ToDo: Postings mit Trigram (o.ä.) versehen (alle)</text:p>
        </text:list-item>
        <text:list-item>
          <text:p text:style-name="List_20_1_Content"> Schlüssel: je einen pro Vorstand</text:p>
        </text:list-item>
        <text:list-item>
          <text:p text:style-name="List_20_1_Content"> ToDo: Andrea fragen ob sie ihren an Bernd abgeben (Bernd)</text:p>
        </text:list-item>
        <text:list-item>
          <text:p text:style-name="List_20_1_Content"> Konto/EC: Berechtigung wird neu beantragt (Post-Ident bei Skatbank)</text:p>
        </text:list-item>
        <text:list-item>
          <text:p text:style-name="List_20_1_Content_Last"> ToDo: neue Daten beantragen (Stephan (siehe Redmine <text:a xlink:type="simple" xlink:href="https://redmine.bytespeicher.org/issues/23" text:style-name="Internet_20_link" text:visited-style-name="Visited_20_Internet_20_Link">https://redmine.bytespeicher.org/issues/23</text:a> ))</text:p>
        </text:list-item>
      </text:list>
      <text:h text:style-name="Heading_20_2" text:outline-level="2"><text:bookmark-start text:name="__RefHeading___barkassenverwendung_7"/><text:bookmark-start text:name="barkassenverwendung"/>6. Barkassenverwendung<text:bookmark-end text:name="__RefHeading___barkassenverwendung_7"/><text:bookmark-end text:name="barkassenverwendung"/></text:h>
      <text:list text:style-name="List_20_1" text:continue-numbering="false">
        <text:list-item>
          <text:p text:style-name="LastListParagraph_List_20_1_Content_First"> Abgabe an privat zur Überweisung an Vereinskonto (wie gehabt)</text:p>
        </text:list-item>
      </text:list>
      <text:h text:style-name="Heading_20_2" text:outline-level="2"><text:bookmark-start text:name="__RefHeading___telefonat_mit_andrea_8"/><text:bookmark-start text:name="telefonat_mit_andrea"/>7. Telefonat mit Andrea<text:bookmark-end text:name="__RefHeading___telefonat_mit_andrea_8"/><text:bookmark-end text:name="telefonat_mit_andrea"/></text:h>
      <text:list text:style-name="List_20_1" text:continue-numbering="false">
        <text:list-item>
          <text:p text:style-name="List_20_1_Content_First"> Übergabe aufbereiteter Daten ab Ende Juli</text:p>
        </text:list-item>
        <text:list-item>
          <text:p text:style-name="List_20_1_Content_Last"> Übergabe Kontoauszüge nächste Woche</text:p>
        </text:list-item>
      </text:list>
      <text:h text:style-name="Heading_20_2" text:outline-level="2"><text:bookmark-start text:name="__RefHeading___coop_makerspace_9"/><text:bookmark-start text:name="coop_makerspace"/>8. Coop Makerspace<text:bookmark-end text:name="__RefHeading___coop_makerspace_9"/><text:bookmark-end text:name="coop_makerspace"/></text:h>
      <text:list text:style-name="List_20_1" text:continue-numbering="false">
        <text:list-item>
          <text:p text:style-name="List_20_1_Content_First"> Gegenseitige Konkurrenz um Zeit/Geld bestehender Mitglieder</text:p>
        </text:list-item>
        <text:list-item>
          <text:p text:style-name="List_20_1_Content"> Versuch der einvernehmlichen Absprache um Themengebiete</text:p>
        </text:list-item>
        <text:list-item>
          <text:p text:style-name="List_20_1_Content_Last"> Potentzielles Win-Win: Startcommunity für den Makerspace, neues Mitgliederpotenzial für den Bytespeicher</text:p>
        </text:list-item>
      </text:list>
      <text:h text:style-name="Heading_20_2" text:outline-level="2"><text:bookmark-start text:name="__RefHeading___workshopfoerderung_3d-drucker_10"/><text:bookmark-start text:name="workshopfoerderung_3d-drucker"/>9. Workshopförderung 3D-Drucker<text:bookmark-end text:name="__RefHeading___workshopfoerderung_3d-drucker_10"/><text:bookmark-end text:name="workshopfoerderung_3d-drucker"/></text:h>
      <text:p text:style-name="Text_20_body">Mehrere Interessierte teilen sich einen Workshopplatz zum 3D-Druckerbau, Drucker bleibt im Bytespeicher.</text:p>
      <text:list text:style-name="List_20_1" text:continue-numbering="false">
        <text:list-item>
          <text:p text:style-name="List_20_1_Content_First"> Idee ok, Drucker im Bytespeicher konzeptionell ok</text:p>
        </text:list-item>
        <text:list-item>
          <text:p text:style-name="List_20_1_Content"> Organisatorische Förderung ok</text:p>
        </text:list-item>
        <text:list-item>
          <text:p text:style-name="List_20_1_Content"> finanzielle Förderung ok. Entscheidung von Vorstand - Stefan + Beisitzer - Steve erwünscht.</text:p>
        </text:list-item>
        <text:list-item>
          <text:p text:style-name="List_20_1_Content_Last"> Höhe wg. Befugnissen auf 500 Euro begrenzt. Eher weniger.</text:p>
        </text:list-item>
      </text:list>
      <text:h text:style-name="Heading_20_2" text:outline-level="2"><text:bookmark-start text:name="__RefHeading___freifunk_11"/><text:bookmark-start text:name="freifunk"/>10. Freifunk<text:bookmark-end text:name="__RefHeading___freifunk_11"/><text:bookmark-end text:name="freifunk"/></text:h>
      <text:list text:style-name="List_20_1" text:continue-numbering="false">
        <text:list-item>
          <text:p text:style-name="List_20_1_Content_First"> Zweckgebundene Spenden (ca. 700 €) auf Vereinskonto unter Verwaltung Vorstand</text:p>
        </text:list-item>
        <text:list-item>
          <text:p text:style-name="List_20_1_Content_Last"> Anträge durch Freifunk Community </text:p>
        </text:list-item>
      </text:list>
      <text:h text:style-name="Heading_20_2" text:outline-level="2"><text:bookmark-start text:name="__RefHeading___raumordnung_12"/><text:bookmark-start text:name="raumordnung"/>11. Raumordnung<text:bookmark-end text:name="__RefHeading___raumordnung_12"/><text:bookmark-end text:name="raumordnung"/></text:h>
      <text:list text:style-name="List_20_1" text:continue-numbering="false">
        <text:list-item>
          <text:p text:style-name="List_20_1_Content_First"> ToDo: zeitnah Aufräumaktion planen</text:p>
        </text:list-item>
        <text:list-item>
          <text:p text:style-name="List_20_1_Content"> Laborordnung/Raumordnung erstellen</text:p>
        </text:list-item>
        <text:list-item>
          <text:p text:style-name="List_20_1_Content"> konsequent Dinge inventarisieren und labeln</text:p>
        </text:list-item>
        <text:list-item>
          <text:p text:style-name="List_20_1_Content"> Lagerplätze markieren</text:p>
        </text:list-item>
        <text:list-item>
          <text:p text:style-name="List_20_1_Content_Last"> Entsorgungsplan aufstellen und durchziehen</text:p>
        </text:list-item>
      </text:list>
      <text:h text:style-name="Heading_20_2" text:outline-level="2"><text:bookmark-start text:name="__RefHeading___jahres-todo_13"/><text:bookmark-start text:name="jahres-todo"/>12. Jahres-ToDo<text:bookmark-end text:name="__RefHeading___jahres-todo_13"/><text:bookmark-end text:name="jahres-todo"/></text:h>
      <text:list text:style-name="List_20_1" text:continue-numbering="false">
        <text:list-item>
          <text:p text:style-name="List_20_1_Content_First"> Rechenschaftsberichte (ggfs. zum Nachweis Gemeinnützigkeit)</text:p>
        </text:list-item>
        <text:list-item>
          <text:p text:style-name="List_20_1_Content"> Vorstands-Google-Drive aufräumen, Offline-Backup einrichten (auch: Mails)</text:p>
        </text:list-item>
        <text:list-item>
          <text:p text:style-name="List_20_1_Content"> Vorstandsarbeit besser dokumentiern (auch in die Zukunft)</text:p>
        </text:list-item>
        <text:list-item>
          <text:p text:style-name="List_20_1_Content"> Versammlungen einberufen/einladen</text:p>
        </text:list-item>
        <text:list-item>
          <text:p text:style-name="List_20_1_Content"> Solarrouter ordentlich verbuchen</text:p>
        </text:list-item>
        <text:list-item>
          <text:p text:style-name="List_20_1_Content_Last"> Mailverteiler für Vorstand und Mitglieder einrichten</text:p>
        </text:list-item>
      </text:list>
      <text:h text:style-name="Heading_20_2" text:outline-level="2"><text:bookmark-start text:name="__RefHeading___sonstiges_todo_14"/><text:bookmark-start text:name="sonstiges_todo"/>Sonstiges ToDo<text:bookmark-end text:name="__RefHeading___sonstiges_todo_14"/><text:bookmark-end text:name="sonstiges_todo"/></text:h>
      <text:list text:style-name="List_20_1" text:continue-numbering="false">
        <text:list-item>
          <text:p text:style-name="List_20_1_Content_First"> Passwörter und Zugänge austauschen</text:p>
        </text:list-item>
        <text:list-item>
          <text:p text:style-name="List_20_1_Content"> Vorstandsänderungsvorgänge im Wiki protokollieren</text:p>
        </text:list-item>
        <text:list-item>
          <text:p text:style-name="List_20_1_Content_Last"> Unterlagen sichten, scannen und organisieren (Papier und Digit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06:47</meta:creation-date>
    <dc:creator>Generated</dc:creator>
    <dc:date>2026-06-23T02::06:47</dc:date>
    <dc:language>en-US</dc:language>
    <meta:editing-cycles>1</meta:editing-cycles>
    <meta:editing-duration>PT0S</meta:editing-duration>
    <dc:title>verein:vorstand:sitzung_2016-06-30</dc:title>
  </office:meta>
</office:document-meta>
</file>