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vorstand:sitzung_2016_10_24"/><text:bookmark-start text:name="__RefHeading___protokoll_zur_vorstandssitzung_am_24.10.2016_1"/><text:bookmark-start text:name="protokoll_zur_vorstandssitzung_am_24.10.2016"/>Protokoll zur Vorstandssitzung am 24.10.2016<text:bookmark-end text:name="__RefHeading___protokoll_zur_vorstandssitzung_am_24.10.2016_1"/><text:bookmark-end text:name="protokoll_zur_vorstandssitzung_am_24.10.2016"/></text:h>
      <text:h text:style-name="Heading_20_3" text:outline-level="3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4" text:outline-level="4"><text:bookmark-start text:name="__RefHeading___raumordnung_work_in_progress_3"/><text:bookmark-start text:name="raumordnung_work_in_progress"/>Raumordnung (work in progress)<text:bookmark-end text:name="__RefHeading___raumordnung_work_in_progress_3"/><text:bookmark-end text:name="raumordnung_work_in_progress"/></text:h>
      <text:list text:style-name="List_20_1" text:continue-numbering="false">
        <text:list-item>
          <text:p text:style-name="List_20_1_Content_First"> <text:a xlink:type="simple" xlink:href="https://pad.technikkultur-erfurt.de/p/Raumordnung" text:style-name="Internet_20_link" text:visited-style-name="Visited_20_Internet_20_Link">https://pad.technikkultur-erfurt.de/p/Raumordnung</text:a></text:p>
        </text:list-item>
        <text:list-item>
          <text:p text:style-name="List_20_1_Content"> Einführung wie ausgearbeitet zum 1.1., dann Änderungsanträge</text:p>
        </text:list-item>
        <text:list-item>
          <text:p text:style-name="List_20_1_Content"> Änderung durch Beschluss MV oder Konsens im Plenum + Zustimmung Vorstand</text:p>
        </text:list-item>
        <text:list-item>
          <text:p text:style-name="List_20_1_Content"> Code of conduct als Konsensaufgabe fürs nächste halbe Jahr</text:p>
        </text:list-item>
        <text:list-item>
          <text:p text:style-name="List_20_1_Content_Last"> angemessene Frist </text:p>
        </text:list-item>
      </text:list>
      <text:h text:style-name="Heading_20_4" text:outline-level="4"><text:bookmark-start text:name="__RefHeading___ausschluss_nicht_zahlende_mitglieder_4"/><text:bookmark-start text:name="ausschluss_nicht_zahlende_mitglieder"/>Ausschluss nicht zahlende Mitglieder<text:bookmark-end text:name="__RefHeading___ausschluss_nicht_zahlende_mitglieder_4"/><text:bookmark-end text:name="ausschluss_nicht_zahlende_mitglieder"/></text:h>
      <text:list text:style-name="List_20_1" text:continue-numbering="false">
        <text:list-item>
          <text:p text:style-name="List_20_1_Content_First"> Mitgliederliste vor der MV festlegen</text:p>
        </text:list-item>
        <text:list-item>
          <text:p text:style-name="List_20_1_Content_Last"> Einhaltung der Fristen</text:p>
        </text:list-item>
      </text:list>
      <text:h text:style-name="Heading_20_4" text:outline-level="4"><text:bookmark-start text:name="__RefHeading___makerspace_umzug_beschluss_formulieren_5"/><text:bookmark-start text:name="makerspace_umzug_beschluss_formulieren"/>Makerspace/Umzug Beschluss formulieren<text:bookmark-end text:name="__RefHeading___makerspace_umzug_beschluss_formulieren_5"/><text:bookmark-end text:name="makerspace_umzug_beschluss_formulieren"/></text:h>
      <text:list text:style-name="List_20_1" text:continue-numbering="false">
        <text:list-item>
          <text:p text:style-name="List_20_1_Content_First"> Keller im Krämerloft steht immer noch zur Option (auch unbefristet)</text:p>
        </text:list-item>
        <text:list-item>
          <text:p text:style-name="List_20_1_Content"> Konditionen noch zu klären (Keller ja, öffentliche Räume?)</text:p>
        </text:list-item>
        <text:list-item>
          <text:p text:style-name="List_20_1_Content_Last"> Bestimmen eines Verantwortlichen bzw. Projektleiters für den Makerspace</text:p>
        </text:list-item>
      </text:list>
      <text:h text:style-name="Heading_20_4" text:outline-level="4"><text:bookmark-start text:name="__RefHeading___veranstaltungsplan_6"/><text:bookmark-start text:name="veranstaltungsplan"/>Veranstaltungsplan<text:bookmark-end text:name="__RefHeading___veranstaltungsplan_6"/><text:bookmark-end text:name="veranstaltungsplan"/></text:h>
      <text:list text:style-name="List_20_1" text:continue-numbering="false">
        <text:list-item>
          <text:p text:style-name="List_20_1_Content_First"> <text:a xlink:type="simple" xlink:href="https://drive.google.com/open?id=1l3LEH2Kb9OVx3MjQcO9XGfSuiTT_jVABb60CcZtE1zo" text:style-name="Internet_20_link" text:visited-style-name="Visited_20_Internet_20_Link">https://drive.google.com/open?id=1l3LEH2Kb9OVx3MjQcO9XGfSuiTT_jVABb60CcZtE1zo</text:a></text:p>
        </text:list-item>
        <text:list-item>
          <text:p text:style-name="List_20_1_Content"> Anfertigen von Terminvorschlägen mit Vorträgen und Workshops und Themen</text:p>
        </text:list-item>
        <text:list-item>
          <text:p text:style-name="List_20_1_Content"> Bestenfalls zwei Termine pro Woche (Bytespeicher und Makerspace)</text:p>
        </text:list-item>
        <text:list-item>
          <text:p text:style-name="List_20_1_Content"> Grundlage für Veranstaltungen für Mitglieder und Gäste</text:p>
        </text:list-item>
        <text:list-item>
          <text:p text:style-name="List_20_1_Content_Last"> Google form für Veranstaltungsanmeldung</text:p>
        </text:list-item>
      </text:list>
      <text:h text:style-name="Heading_20_4" text:outline-level="4"><text:bookmark-start text:name="__RefHeading___info-mailingliste_7"/><text:bookmark-start text:name="info-mailingliste"/>Info-Mailingliste<text:bookmark-end text:name="__RefHeading___info-mailingliste_7"/><text:bookmark-end text:name="info-mailingliste"/></text:h>
      <text:list text:style-name="List_20_1" text:continue-numbering="false">
        <text:list-item>
          <text:p text:style-name="LastListParagraph_List_20_1_Content_First"> zweite, moderierte Mailingliste für Ankündigungen und moderierte Anfragen</text:p>
        </text:list-item>
      </text:list>
      <text:h text:style-name="Heading_20_4" text:outline-level="4"><text:bookmark-start text:name="__RefHeading___migration_webserver_makerspace_zustimmung_vorrausgesetzt_8"/><text:bookmark-start text:name="migration_webserver_makerspace_zustimmung_vorrausgesetzt"/>Migration Webserver Makerspace (Zustimmung vorrausgesetzt)<text:bookmark-end text:name="__RefHeading___migration_webserver_makerspace_zustimmung_vorrausgesetzt_8"/><text:bookmark-end text:name="migration_webserver_makerspace_zustimmung_vorrausgesetzt"/></text:h>
      <text:list text:style-name="List_20_1" text:continue-numbering="false">
        <text:list-item>
          <text:p text:style-name="List_20_1_Content_First"> generell ja, praktisch bei den Admins Resourcen anfragen</text:p>
        </text:list-item>
        <text:list-item>
          <text:p text:style-name="List_20_1_Content_Last"> Parallelbetrieb für schnelle Migration, dann Integration in bestehende Dienste</text:p>
        </text:list-item>
      </text:list>
      <text:h text:style-name="Heading_20_4" text:outline-level="4"><text:bookmark-start text:name="__RefHeading___arbeitsbereichsleiter_name_tbd_9"/><text:bookmark-start text:name="arbeitsbereichsleiter_name_tbd"/>&lt;Arbeitsbereichsleiter&gt; (Name tbd)<text:bookmark-end text:name="__RefHeading___arbeitsbereichsleiter_name_tbd_9"/><text:bookmark-end text:name="arbeitsbereichsleiter_name_tbd"/></text:h>
      <text:list text:style-name="List_20_1" text:continue-numbering="false">
        <text:list-item>
          <text:p text:style-name="List_20_1_Content_First">  für Makerspace und für Bytespeicher sinnvoll</text:p>
        </text:list-item>
        <text:list-item>
          <text:p text:style-name="List_20_1_Content"> Aufgabenbereich Bytespeicher: Werkstattordnung/-einrichtung und Koordination/Vorbereitung Veranstaltungen</text:p>
        </text:list-item>
        <text:list-item>
          <text:p text:style-name="List_20_1_Content_Last"> Aufgabenbereich Makerspace: Koordination Einrichtung/Beschaffung/Veranstaltung</text:p>
        </text:list-item>
      </text:list>
      <text:h text:style-name="Heading_20_4" text:outline-level="4"><text:bookmark-start text:name="__RefHeading___legitimation_skatbank_10"/><text:bookmark-start text:name="legitimation_skatbank"/>Legitimation Skatbank<text:bookmark-end text:name="__RefHeading___legitimation_skatbank_10"/><text:bookmark-end text:name="legitimation_skatbank"/></text:h>
      <text:list text:style-name="List_20_1" text:continue-numbering="false">
        <text:list-item>
          <text:p text:style-name="List_20_1_Content_First"> <text:a xlink:type="simple" xlink:href="https://ssl.skatbank.de/legitimation_vereine" text:style-name="Internet_20_link" text:visited-style-name="Visited_20_Internet_20_Link">https://ssl.skatbank.de/legitimation_vereine</text:a></text:p>
        </text:list-item>
        <text:list-item>
          <text:p text:style-name="List_20_1_Content"> Post Ident Coupon</text:p>
        </text:list-item>
        <text:list-item>
          <text:p text:style-name="List_20_1_Content"> <text:a xlink:type="simple" xlink:href="https://ssl.skatbank.de/sites/default/files/Coupon_PostIdent.pdf" text:style-name="Internet_20_link" text:visited-style-name="Visited_20_Internet_20_Link">https://ssl.skatbank.de/sites/default/files/Coupon_PostIdent.pdf</text:a></text:p>
        </text:list-item>
        <text:list-item>
          <text:p text:style-name="List_20_1_Content"> Deutsche Skatbank, Markt 10, 04600 Altenburg</text:p>
        </text:list-item>
        <text:list-item>
          <text:p text:style-name="List_20_1_Content"> Satzung</text:p>
        </text:list-item>
        <text:list-item>
          <text:p text:style-name="List_20_1_Content"> Protokoll/Mitgliederbeschluss über die aktuelle Satzung</text:p>
        </text:list-item>
        <text:list-item>
          <text:p text:style-name="List_20_1_Content_Last"> unbeglaubigter Vereinsregisterauszug (nicht älter als zwei Jah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43:16</meta:creation-date>
    <dc:creator>Generated</dc:creator>
    <dc:date>2026-06-23T04::43:16</dc:date>
    <dc:language>en-US</dc:language>
    <meta:editing-cycles>1</meta:editing-cycles>
    <meta:editing-duration>PT0S</meta:editing-duration>
    <dc:title>verein:vorstand:sitzung_2016_10_24</dc:title>
  </office:meta>
</office:document-meta>
</file>