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tart"/><text:bookmark-start text:name="__RefHeading___vorstand_1"/><text:bookmark-start text:name="vorstand"/>Vorstand<text:bookmark-end text:name="__RefHeading___vorstand_1"/><text:bookmark-end text:name="vorstand"/></text:h>
      <text:p text:style-name="Text_20_body">Der aktuelle Vereinsvorstand wurde auf der <text:a xlink:type="simple" xlink:href="https://wiki.technikkultur-erfurt.de/verein:protokolle:mv-2015-01" text:style-name="Internet_20_link" text:visited-style-name="Visited_20_Internet_20_Link">Jahreshauptversammlung am 27. Mai 2015</text:a> gewählt und besteht aus:</text:p>
      <text:list text:style-name="List_20_1" text:continue-numbering="false">
        <text:list-item>
          <text:p text:style-name="List_20_1_Content_First"> Stephan Jauch, Vorsitzender</text:p>
        </text:list-item>
        <text:list-item>
          <text:p text:style-name="List_20_1_Content"> Andrea Knabe-Schönemann, Schatzmeisterin</text:p>
        </text:list-item>
        <text:list-item>
          <text:p text:style-name="List_20_1_Content_Last"> Marvin Hedderich, Schriftführer (zum 19.04.2016 ausgeschieden)</text:p>
        </text:list-item>
      </text:list>
      <text:h text:style-name="Heading_20_2" text:outline-level="2"><text:bookmark-start text:name="__RefHeading___vorstandssitzungen_2"/><text:bookmark-start text:name="vorstandssitzungen"/>Vorstandssitzungen<text:bookmark-end text:name="__RefHeading___vorstandssitzungen_2"/><text:bookmark-end text:name="vorstandssitzungen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4-07-15" text:style-name="Internet_20_link" text:visited-style-name="Visited_20_Internet_20_Link">Vorstandssitzung am 15.07.2014</text:a></text:p>
        </text:list-item>
        <text:list-item>
          <text:p text:style-name="List_20_1_Content"> <text:a xlink:type="simple" xlink:href="https://wiki.technikkultur-erfurt.de/verein:vorstand:sitzung_2014-06-03" text:style-name="Internet_20_link" text:visited-style-name="Visited_20_Internet_20_Link">Vorstandssitzung am 03.06.2014</text:a></text:p>
        </text:list-item>
        <text:list-item>
          <text:p text:style-name="List_20_1_Content_Last"> <text:a xlink:type="simple" xlink:href="https://wiki.technikkultur-erfurt.de/verein:vorstand:sitzung_2014-05-06" text:style-name="Internet_20_link" text:visited-style-name="Visited_20_Internet_20_Link">Vorstandssitzung am 06.05.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4:34</meta:creation-date>
    <dc:creator>Generated</dc:creator>
    <dc:date>2026-08-08T21::34:34</dc:date>
    <dc:language>en-US</dc:language>
    <meta:editing-cycles>1</meta:editing-cycles>
    <meta:editing-duration>PT0S</meta:editing-duration>
    <dc:title>verein:vorstand:start</dc:title>
  </office:meta>
</office:document-meta>
</file>