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archiv:projekte:3d_drucker"/><text:bookmark-start text:name="__RefHeading___ein_3d-drucker_fuer_den_space_1"/><text:bookmark-start text:name="ein_3d-drucker_fuer_den_space"/>Ein 3D-Drucker für den Space<text:bookmark-end text:name="__RefHeading___ein_3d-drucker_fuer_den_space_1"/><text:bookmark-end text:name="ein_3d-drucker_fuer_den_space"/></text:h>
      <text:h text:style-name="Heading_20_2" text:outline-level="2"><text:bookmark-start text:name="__RefHeading___idee_konzept_2"/><text:bookmark-start text:name="idee_konzept"/>Idee /Konzept<text:bookmark-end text:name="__RefHeading___idee_konzept_2"/><text:bookmark-end text:name="idee_konzept"/></text:h>
      <text:p text:style-name="Text_20_body">3D-Drucker sind zwar nicht mehr der heiße S<text:span text:style-name="Strong_20_Emphasis"/>*, aber dafür immernoch verdammt nützlich.
Die Möglichkeit, eigene Plastikteile herzustellen kann gerade im Bytespeicher für eine Vielzahl von anderen
Projekten nützlich oder sogar essentiell sein.</text:p>
      <text:p text:style-name="Text_20_body">Auch für den privaten Gebrauch ergeben sich immer neue Anwendungsmöglichkeiten von gedruckten Teilen,
was dem Drucker Auslastung, dem Space Besuch und ggfs. sogar Spenden einbringt.</text:p>
      <text:p text:style-name="Text_20_body">Im Rahmen des Vereins lassen sich möglicherweise mehrere Personen zur Finanzierung bewegen, was den
Preis für den einzelnen mindert und uns ggfs. den Kauf eines besseren Druckers ermöglicht.</text:p>
      <text:h text:style-name="Heading_20_2" text:outline-level="2"><text:bookmark-start text:name="__RefHeading___fortschritt_3"/><text:bookmark-start text:name="fortschritt"/>Fortschritt<text:bookmark-end text:name="__RefHeading___fortschritt_3"/><text:bookmark-end text:name="fortschritt"/></text:h>
      <text:p text:style-name="Preformatted_20_Text">0% -------------- 25% --------X----- 50% -------------- 75% -------------- 100%<text:line-break/>____________________________________________________________________________________<text:line-break/>|####|###############|#########<text:s text:c="2"/>|<text:s text:c="13"/>|<text:s text:c="13"/>|<text:s text:c="10"/>|<text:s text:c="10"/>|<text:line-break/>------------------------------------------------------------------------------------<text:line-break/>Idee | Interessenten |<text:s text:c="2"/>Konzept<text:s text:c="2"/>| Materialien |<text:s text:c="5"/>in<text:s text:c="6"/>| Termin<text:s text:c="3"/>|<text:s text:c="2"/>Werbung <text:line-break/><text:s text:c="5"/>|<text:s text:c="2"/>gefunden<text:s text:c="5"/>| erarbeitet|<text:s text:c="3"/>besorgt<text:s text:c="3"/>| Bearbeitung | gefunden |<text:s text:c="2"/>gemacht</text:p>
      <text:p text:style-name="Text_20_body">Marktübersicht und Meinungen einholen.</text:p>
      <text:h text:style-name="Heading_20_2" text:outline-level="2"><text:bookmark-start text:name="__RefHeading___konzept_4"/><text:bookmark-start text:name="konzept"/>Konzept<text:bookmark-end text:name="__RefHeading___konzept_4"/><text:bookmark-end text:name="konzept"/></text:h>
      <text:h text:style-name="Heading_20_3" text:outline-level="3"><text:bookmark-start text:name="__RefHeading___generell_drei_moeglickeiten_5"/><text:bookmark-start text:name="generell_drei_moeglickeiten"/>Generell drei Möglickeiten:<text:bookmark-end text:name="__RefHeading___generell_drei_moeglickeiten_5"/><text:bookmark-end text:name="generell_drei_moeglickeiten"/></text:h>
      <text:h text:style-name="Heading_20_4" text:outline-level="4"><text:bookmark-start text:name="__RefHeading___selbstbau_eigene_teile_6"/><text:bookmark-start text:name="selbstbau_eigene_teile"/>Selbstbau (eigene Teile)<text:bookmark-end text:name="__RefHeading___selbstbau_eigene_teile_6"/><text:bookmark-end text:name="selbstbau_eigene_teile"/></text:h>
      <text:list text:style-name="List_20_1" text:continue-numbering="false">
        <text:list-item>
          <text:p text:style-name="List_20_1_Content_First"> <text:span text:style-name="Emphasis">Pros:</text:span> Eines Hackerspaces würdig, völlige Freiheit in der Ausstattung und späteren Erweiterbarkeit.</text:p>
        </text:list-item>
        <text:list-item>
          <text:p text:style-name="List_20_1_Content_Last"> <text:span text:style-name="Emphasis">Cons:</text:span> Wahrscheinlich nicht billiger, wahrscheinlich schlechtere Qualität, Zeit bis zum fertigen Drucker ungewiss und lang, Fehlkäufe und Rückschläge vorprogrammiert.</text:p>
        </text:list-item>
      </text:list>
      <text:h text:style-name="Heading_20_4" text:outline-level="4"><text:bookmark-start text:name="__RefHeading___selbstbau_als_kit_7"/><text:bookmark-start text:name="selbstbau_als_kit"/>Selbstbau (als Kit)<text:bookmark-end text:name="__RefHeading___selbstbau_als_kit_7"/><text:bookmark-end text:name="selbstbau_als_kit"/></text:h>
      <text:list text:style-name="List_20_1" text:continue-numbering="false">
        <text:list-item>
          <text:p text:style-name="List_20_1_Content_First"> <text:span text:style-name="Emphasis">Pros:</text:span> Wahrscheinlich günstigste Möglichkeit, generell meist konfigurier- und erweiterbar, Bastelspaß!.</text:p>
        </text:list-item>
        <text:list-item>
          <text:p text:style-name="List_20_1_Content_Last"> <text:span text:style-name="Emphasis">Cons:</text:span> Wahrscheinlich schlechtere Qualität, Zeit bis zum fertigen Drucker etwas länger, Auswahl (Modelle/Features) stark eingeschränkt.</text:p>
        </text:list-item>
      </text:list>
      <text:h text:style-name="Heading_20_4" text:outline-level="4"><text:bookmark-start text:name="__RefHeading___fertigkauf_8"/><text:bookmark-start text:name="fertigkauf"/>Fertigkauf<text:bookmark-end text:name="__RefHeading___fertigkauf_8"/><text:bookmark-end text:name="fertigkauf"/></text:h>
      <text:list text:style-name="List_20_1" text:continue-numbering="false">
        <text:list-item>
          <text:p text:style-name="List_20_1_Content_First"> <text:span text:style-name="Emphasis">Pros:</text:span> Schnellste Möglichkeit, wahrscheinlich beste Qualität pro Preis, viel Auswahl.</text:p>
        </text:list-item>
        <text:list-item>
          <text:p text:style-name="List_20_1_Content_Last"> <text:span text:style-name="Emphasis">Cons:</text:span> Konfigurier- und Erweiterbarkeit eingeschränkt, Gefahr des Vendor-LockIn, Langweilig</text:p>
        </text:list-item>
      </text:list>
      <text:h text:style-name="Heading_20_2" text:outline-level="2"><text:bookmark-start text:name="__RefHeading___vergleich_9"/><text:bookmark-start text:name="vergleich"/>Vergleich<text:bookmark-end text:name="__RefHeading___vergleich_9"/><text:bookmark-end text:name="vergleich"/></text:h>
      <text:p text:style-name="Text_20_body"><text:a xlink:type="simple" xlink:href="https://docs.google.com/spreadsheet/ccc?key=0ArZZWez4m5l9dGphQVdnTUp0SXV6RUNwOTROSjRpTUE&amp;usp=sharing" text:style-name="Internet_20_link" text:visited-style-name="Visited_20_Internet_20_Link">https://docs.google.com/spreadsheet/ccc?key=0ArZZWez4m5l9dGphQVdnTUp0SXV6RUNwOTROSjRpTUE&amp;usp=sharing</text:a></text:p>
      <text:h text:style-name="Heading_20_2" text:outline-level="2"><text:bookmark-start text:name="__RefHeading___kriterien_10"/><text:bookmark-start text:name="kriterien"/>Kriterien<text:bookmark-end text:name="__RefHeading___kriterien_10"/><text:bookmark-end text:name="kriterien"/></text:h>
      <text:h text:style-name="Heading_20_4" text:outline-level="4"><text:bookmark-start text:name="__RefHeading___bauplatz_11"/><text:bookmark-start text:name="bauplatz"/>Bauplatz<text:bookmark-end text:name="__RefHeading___bauplatz_11"/><text:bookmark-end text:name="bauplatz"/></text:h>
      <text:p text:style-name="Text_20_body">Um nicht nur winzige Teile, sondern auch nützliches Drucken zu könne sollten wir 200mm in der kleinsten Dimension als Minimum festlegen. Das schliesst die ganz kleinen Einsteigerdrucke aus.</text:p>
      <text:h text:style-name="Heading_20_4" text:outline-level="4"><text:bookmark-start text:name="__RefHeading___heated_platform_12"/><text:bookmark-start text:name="heated_platform"/>Heated Platform<text:bookmark-end text:name="__RefHeading___heated_platform_12"/><text:bookmark-end text:name="heated_platform"/></text:h>
      <text:p text:style-name="Text_20_body">Eine beheizbare Plattform erleichtert das Ablösen der fertigen Modelle und verhindert frühzeitige Verformung beim Drucken. Drucken mit ABS fast nur mit heated platform möglich. Sehr dringendes nice-to-have.</text:p>
      <text:h text:style-name="Heading_20_4" text:outline-level="4"><text:bookmark-start text:name="__RefHeading___z-layer_aufloesung_13"/><text:bookmark-start text:name="z-layer_aufloesung"/>z-Layer Auflösung<text:bookmark-end text:name="__RefHeading___z-layer_aufloesung_13"/><text:bookmark-end text:name="z-layer_aufloesung"/></text:h>
      <text:p text:style-name="Text_20_body">Die Auflösung wird weniger von der Positioniergenauigkeit der Motoren, sondern eher von der Düsenkonfiguration und dem Extruder definiert. Standard ist 100um. Viele haben schon 50um. Einige geben sogar 20um an. Kleiner 100um wäre für uns schön.</text:p>
      <text:h text:style-name="Heading_20_4" text:outline-level="4"><text:bookmark-start text:name="__RefHeading___ter_extruder_14"/><text:bookmark-start text:name="ter_extruder"/>2ter Extruder<text:bookmark-end text:name="__RefHeading___ter_extruder_14"/><text:bookmark-end text:name="ter_extruder"/></text:h>
      <text:p text:style-name="Text_20_body">Zweifarbig oder (wichtiger) mit 2 Materialien drucken ist nur mit Dual-Extrudern möglich. Damit lassen sich Stützstruckturen aus anderen (wasserlöslichen) Materialien drucken und die Nachbearbeitung wird einfacher.
Sehr selten schon im Lieferumfang, gelegentlich vorbereitet oder angekündigt. Auf Upgrademöglichkeiten achten.</text:p>
      <text:h text:style-name="Heading_20_4" text:outline-level="4"><text:bookmark-start text:name="__RefHeading___rohmaterial_15"/><text:bookmark-start text:name="rohmaterial"/>Rohmaterial<text:bookmark-end text:name="__RefHeading___rohmaterial_15"/><text:bookmark-end text:name="rohmaterial"/></text:h>
      <text:p text:style-name="Text_20_body">Das benötigte Filament muss zum Extruder passen. Gängige Durchmesser sind 1,75mm und 2.8mm. Das kann den Preis und die Verfügbarkeit beeinflussen. Muss noch genauer erforsch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23::29:48</meta:creation-date>
    <dc:creator>Generated</dc:creator>
    <dc:date>2026-06-30T23::29:48</dc:date>
    <dc:language>en-US</dc:language>
    <meta:editing-cycles>1</meta:editing-cycles>
    <meta:editing-duration>PT0S</meta:editing-duration>
    <dc:title>wiki:archiv:projekte:3d_drucker</dc:title>
  </office:meta>
</office:document-meta>
</file>