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archiv:veranstaltungen_2013"/><text:bookmark-start text:name="__RefHeading___veranstaltungen_im_jahr_2013_1"/><text:bookmark-start text:name="veranstaltungen_im_jahr_2013"/>Veranstaltungen im Jahr 2013<text:bookmark-end text:name="__RefHeading___veranstaltungen_im_jahr_2013_1"/><text:bookmark-end text:name="veranstaltungen_im_jahr_2013"/></text:h>
      <text:p text:style-name="Text_20_body">Hier könnt ihr euch über Events informieren, die im Jahr 2013 durchgeführt wurden.</text:p>
      <text:p text:style-name="Text_20_body">Externe Events, bei denen Vereinsmitglieder aktiv beteiligt waren oder einige Mitglieder einen Besuch planten sind <text:span text:style-name="Emphasis">extra gegennzeichnet</text:span>. Ebenso Treffen, die einen <text:span text:style-name="Strong_20_Emphasis">offiziellen</text:span> Charakter hatten.<text:line-break/>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Datum und Protokoll </text:p>
          </table:table-cell>
          <table:table-cell office:value-type="string" table:style-name="tableheader">
            <text:p text:style-name="Table_20_Heading"> Wikiseite / Protokoll / externer Link </text:p>
          </table:table-cell>
          <table:table-cell office:value-type="string" table:style-name="tableheader">
            <text:p text:style-name="Table_20_Heading"> zusätzliche Infos / Link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.12.2013 </text:p>
          </table:table-cell>
          <table:table-cell office:value-type="string" table:style-name="tablecell">
            <text:p text:style-name="tablealignleft"> Pixelplätzchen backen </text:p>
          </table:table-cell>
          <table:table-cell office:value-type="string" table:style-name="tablecell">
            <text:p text:style-name="tablealignleft"> inoffizielle Weihnachtsfeier im Spac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8.12.2013 </text:p>
          </table:table-cell>
          <table:table-cell office:value-type="string" table:style-name="tablecell">
            <text:p text:style-name="tablealignleft"> Openstreetmap Einführungsveranstaltung </text:p>
          </table:table-cell>
          <table:table-cell office:value-type="string" table:style-name="tablecell">
            <text:p text:style-name="tablealignleft"> <text:a xlink:type="simple" xlink:href="http://technikkultur-erfurt.de/projekte:osm_einfuehrung" text:style-name="Internet_20_link" text:visited-style-name="Visited_20_Internet_20_Link">Projektseite mit Linklist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1.12.2013 </text:p>
          </table:table-cell>
          <table:table-cell office:value-type="string" table:style-name="tablecell">
            <text:p text:style-name="tablealignleft"> offener Spac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9.12.2013 </text:p>
          </table:table-cell>
          <table:table-cell office:value-type="string" table:style-name="tablecell">
            <text:p text:style-name="tablealignleft"> Webmontag Erfurt 4/2013 </text:p>
          </table:table-cell>
          <table:table-cell office:value-type="string" table:style-name="tablecell">
            <text:p text:style-name="tablealignleft"> <text:a xlink:type="simple" xlink:href="http://webmontag.de/location/erfurt/index" text:style-name="Internet_20_link" text:visited-style-name="Visited_20_Internet_20_Link">webmontag.d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4.12.2013 </text:p>
          </table:table-cell>
          <table:table-cell office:value-type="string" table:style-name="tablecell">
            <text:p text:style-name="tablealignleft"> offener Spac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9.11.2013 </text:p>
          </table:table-cell>
          <table:table-cell office:value-type="string" table:style-name="tablecell">
            <text:p text:style-name="tablealignleft"> <text:span text:style-name="Emphasis"><text:a xlink:type="simple" xlink:href="https://secure.flickr.com/photos/rahmenhandlung/sets/72157638193914174/" text:style-name="Internet_20_link" text:visited-style-name="Visited_20_Internet_20_Link">Lange Nacht der Wissenschaften</text:a></text:span> </text:p>
          </table:table-cell>
          <table:table-cell office:value-type="string" table:style-name="tablecell">
            <text:p text:style-name="tablealignleft"> Überall in Jena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7.11.2013 </text:p>
          </table:table-cell>
          <table:table-cell office:value-type="string" table:style-name="tablecell">
            <text:p text:style-name="tablealignleft"> <text:span text:style-name="Strong_20_Emphasis">Offenes Hackerspace-Treffen</text:span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2.11.2013 </text:p>
          </table:table-cell>
          <table:table-cell office:value-type="string" table:style-name="tablecell">
            <text:p text:style-name="tablealignleft"> Freifunk-Erfur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.11.2013 </text:p>
          </table:table-cell>
          <table:table-cell office:value-type="string" table:style-name="tablecell">
            <text:p text:style-name="tablealignleft"> Ubuntuusers.de-Anwendertreffen </text:p>
          </table:table-cell>
          <table:table-cell office:value-type="string" table:style-name="tablecell">
            <text:p text:style-name="tablealignleft"> <text:a xlink:type="simple" xlink:href="http://wiki.ubuntuusers.de/Anwendertreffen/Erfurt" text:style-name="Internet_20_link" text:visited-style-name="Visited_20_Internet_20_Link">Ubuntusers.d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6.11.2013 </text:p>
          </table:table-cell>
          <table:table-cell office:value-type="string" table:style-name="tablecell">
            <text:p text:style-name="tablealignleft"> Hackerspace-Raumbesichtigung </text:p>
          </table:table-cell>
          <table:table-cell office:value-type="string" table:style-name="tablecell">
            <text:p text:style-name="tablealignleft"> Erstes Kennenlernen im neuen Raum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8.11.2013 </text:p>
          </table:table-cell>
          <table:table-cell office:value-type="string" table:style-name="tablecell">
            <text:p text:style-name="tablealignleft"> <text:span text:style-name="Emphasis">Lange Nacht der Wissenschaften</text:span> </text:p>
          </table:table-cell>
          <table:table-cell office:value-type="string" table:style-name="tablecell">
            <text:p text:style-name="tablealignleft"><text:a xlink:type="simple" xlink:href="http://lange-naechte.erfurt.de/ln/de/wissenschaftsnacht/index.html" text:style-name="Internet_20_link" text:visited-style-name="Visited_20_Internet_20_Link">Webseit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pad.technikkultur-erfurt.de/p/2013-10-09" text:style-name="Internet_20_link" text:visited-style-name="Visited_20_Internet_20_Link">09.10.2013</text:a> </text:p>
          </table:table-cell>
          <table:table-cell office:value-type="string" table:style-name="tablecell">
            <text:p text:style-name="tablealignleft"> <text:a xlink:type="simple" xlink:href="http://technikkultur-erfurt.de/verein:protokolle:mv-2013-10" text:style-name="Internet_20_link" text:visited-style-name="Visited_20_Internet_20_Link">offizielles Vereinstreffen</text:a> </text:p>
          </table:table-cell>
          <table:table-cell office:value-type="string" table:style-name="tablecell">
            <text:p text:style-name="tablealignleft"> im <text:a xlink:type="simple" xlink:href="http://l50.wohnopolis.de/" text:style-name="Internet_20_link" text:visited-style-name="Visited_20_Internet_20_Link">L50</text:a> (Lassallestraße)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3.09.2013 </text:p>
          </table:table-cell>
          <table:table-cell office:value-type="string" table:style-name="tablecell">
            <text:p text:style-name="tablealignleft"> <text:span text:style-name="Emphasis"><text:a xlink:type="simple" xlink:href="http://webmontag.de/location/erfurt/index" text:style-name="Internet_20_link" text:visited-style-name="Visited_20_Internet_20_Link">Webmontag Erfurt</text:a></text:span> </text:p>
          </table:table-cell>
          <table:table-cell office:value-type="string" table:style-name="tablecell">
            <text:p text:style-name="tablealignleft"> im <text:a xlink:type="simple" xlink:href="http://l50.wohnopolis.de/" text:style-name="Internet_20_link" text:visited-style-name="Visited_20_Internet_20_Link">L50</text:a> (Lassallestraße)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.09.2013 </text:p>
          </table:table-cell>
          <table:table-cell office:value-type="string" table:style-name="tablecell">
            <text:p text:style-name="tablealignleft"> <text:span text:style-name="Emphasis">Cryptoparty Weimar</text:span> </text:p>
          </table:table-cell>
          <table:table-cell office:value-type="string" table:style-name="tablecell">
            <text:p text:style-name="tablealignleft"> <text:a xlink:type="simple" xlink:href="http://kryptoparty.de/?page_id=5&amp;id=42" text:style-name="Internet_20_link" text:visited-style-name="Visited_20_Internet_20_Link">Webseit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pad.technikkultur-erfurt.de/p/2013-09-17" text:style-name="Internet_20_link" text:visited-style-name="Visited_20_Internet_20_Link">18.09.2013</text:a> </text:p>
          </table:table-cell>
          <table:table-cell office:value-type="string" table:style-name="tablecell">
            <text:p text:style-name="tablealignleft"> inoffizielles Hackertreffen </text:p>
          </table:table-cell>
          <table:table-cell office:value-type="string" table:style-name="tablecell">
            <text:p text:style-name="tablealignleft"> Essen bei Faustfood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pad.technikkultur-erfurt.de/p/2013-09-04" text:style-name="Internet_20_link" text:visited-style-name="Visited_20_Internet_20_Link">04.09.2013</text:a> </text:p>
          </table:table-cell>
          <table:table-cell office:value-type="string" table:style-name="tablecell">
            <text:p text:style-name="tablealignleft"> offizielles Hackerspacetreffen </text:p>
          </table:table-cell>
          <table:table-cell office:value-type="string" table:style-name="tablecell">
            <text:p text:style-name="tablealignright">  im <text:a xlink:type="simple" xlink:href="http://l50.wohnopolis.de/" text:style-name="Internet_20_link" text:visited-style-name="Visited_20_Internet_20_Link">L50</text:a> (Lassallestraße)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pad.technikkultur-erfurt.de/p/2013-08-21" text:style-name="Internet_20_link" text:visited-style-name="Visited_20_Internet_20_Link">21.08.2013</text:a> </text:p>
          </table:table-cell>
          <table:table-cell office:value-type="string" table:style-name="tablecell">
            <text:p text:style-name="tablealignleft"> Inoffizielles Grillen und Socializing </text:p>
          </table:table-cell>
          <table:table-cell office:value-type="string" table:style-name="tablecell">
            <text:p text:style-name="tablealignleft"> in jojos Garten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pad.technikkultur-erfurt.de/p/HackSpacetreffen_070813" text:style-name="Internet_20_link" text:visited-style-name="Visited_20_Internet_20_Link">07.08.2013</text:a></text:p>
          </table:table-cell>
          <table:table-cell office:value-type="string" table:style-name="tablecell">
            <text:p text:style-name="tablealignleft"> <text:span text:style-name="Strong_20_Emphasis"><text:a xlink:type="simple" xlink:href="https://wiki.technikkultur-erfurt.de/verein:protokolle:treffen-2013-08" text:style-name="Internet_20_link" text:visited-style-name="Visited_20_Internet_20_Link">offizielles Hackerspacetreffen</text:a></text:span> </text:p>
          </table:table-cell>
          <table:table-cell office:value-type="string" table:style-name="tablecell">
            <text:p text:style-name="tablealignleft"> im <text:a xlink:type="simple" xlink:href="http://l50.wohnopolis.de/" text:style-name="Internet_20_link" text:visited-style-name="Visited_20_Internet_20_Link">L50</text:a> (Lassallestraße)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<text:a xlink:type="simple" xlink:href="http://pad.technikkultur-erfurt.de/p/Kryptoparty_010813" text:style-name="Internet_20_link" text:visited-style-name="Visited_20_Internet_20_Link">01.08.2013</text:a></text:p>
          </table:table-cell>
          <table:table-cell office:value-type="string" table:style-name="tablecell">
            <text:p text:style-name="tablealignleft"> <text:span text:style-name="Emphasis"><text:a xlink:type="simple" xlink:href="http://kryptoparty.de/?page_id=5&amp;id=61" text:style-name="Internet_20_link" text:visited-style-name="Visited_20_Internet_20_Link">Kryptoparty der Thüringer Piraten</text:a></text:span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<text:a xlink:type="simple" xlink:href="http://pad.technikkultur-erfurt.de/p/24_07_HackSpaceTreffen" text:style-name="Internet_20_link" text:visited-style-name="Visited_20_Internet_20_Link">24.07.2013</text:a></text:p>
          </table:table-cell>
          <table:table-cell office:value-type="string" table:style-name="tablecell">
            <text:p text:style-name="tablealignleft"> Hackerspacetreffe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26.06.2013</text:p>
          </table:table-cell>
          <table:table-cell office:value-type="string" table:style-name="tablecell">
            <text:p text:style-name="tablealignleft"> <text:a xlink:type="simple" xlink:href="http://technikkultur-erfurt.de/_media/technikkultur_in_erfurt.pdf" text:style-name="Internet_20_link" text:visited-style-name="Visited_20_Internet_20_Link">Hackerspace- und Vereinstreffen (pdf)</text:a> </text:p>
          </table:table-cell>
          <table:table-cell office:value-type="string" table:style-name="tablecell">
            <text:p text:style-name="tablealignleft"> im <text:a xlink:type="simple" xlink:href="http://l50.wohnopolis.de/" text:style-name="Internet_20_link" text:visited-style-name="Visited_20_Internet_20_Link">L50</text:a> (Lassallestraße)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28.05.2013</text:p>
          </table:table-cell>
          <table:table-cell office:value-type="string" table:style-name="tablecell">
            <text:p text:style-name="tablealignleft"> <text:span text:style-name="Strong_20_Emphasis"><text:a xlink:type="simple" xlink:href="https://wiki.technikkultur-erfurt.de/verein:protokolle:mv-2013-05" text:style-name="Internet_20_link" text:visited-style-name="Visited_20_Internet_20_Link">Vereinsversammlung</text:a></text:span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01.05.2013</text:p>
          </table:table-cell>
          <table:table-cell office:value-type="string" table:style-name="tablecell">
            <text:p text:style-name="tablealignleft"> <text:span text:style-name="Strong_20_Emphasis"><text:a xlink:type="simple" xlink:href="https://wiki.technikkultur-erfurt.de/verein:protokolle:gruendung" text:style-name="Internet_20_link" text:visited-style-name="Visited_20_Internet_20_Link">Gründungsversammlung</text:a></text:span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<text:a xlink:type="simple" xlink:href="http://titanpad.com/hackerspace-ef-2" text:style-name="Internet_20_link" text:visited-style-name="Visited_20_Internet_20_Link">26.03.2013</text:a></text:p>
          </table:table-cell>
          <table:table-cell office:value-type="string" table:style-name="tablecell">
            <text:p text:style-name="tablealignleft"> Zweites Vereinstreffen </text:p>
          </table:table-cell>
          <table:table-cell office:value-type="string" table:style-name="tablecell">
            <text:p text:style-name="tablealignleft"> im <text:a xlink:type="simple" xlink:href="http://www.coworking-erfurt.de" text:style-name="Internet_20_link" text:visited-style-name="Visited_20_Internet_20_Link">Coworkingspace Erfurt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15.04.2013</text:p>
          </table:table-cell>
          <table:table-cell office:value-type="string" table:style-name="tablecell">
            <text:p text:style-name="tablealignleft"> Satzungstreffe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09.04.2013</text:p>
          </table:table-cell>
          <table:table-cell office:value-type="string" table:style-name="tablecell">
            <text:p text:style-name="tablealignleft"> Satzungstreffe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14.03.2013</text:p>
          </table:table-cell>
          <table:table-cell office:value-type="string" table:style-name="tablecell">
            <text:p text:style-name="tablealignleft"> <text:a xlink:type="simple" xlink:href="https://wiki.technikkultur-erfurt.de/verein:protokolle:treffen-2013-03" text:style-name="Internet_20_link" text:visited-style-name="Visited_20_Internet_20_Link">Erstes Vereinstreffen im Cafe Nerly</text:a> </text:p>
          </table:table-cell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6T05::09:24</meta:creation-date>
    <dc:creator>Generated</dc:creator>
    <dc:date>2026-08-06T05::09:24</dc:date>
    <dc:language>en-US</dc:language>
    <meta:editing-cycles>1</meta:editing-cycles>
    <meta:editing-duration>PT0S</meta:editing-duration>
    <dc:title>wiki:archiv:veranstaltungen_2013</dc:title>
  </office:meta>
</office:document-meta>
</file>