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a6a4f53a831b55e50d9a6140f251a.png"/>
  <manifest:file-entry manifest:media-type="image/svg+xml" manifest:full-path="Pictures/31b9dda5992100e442243284bbcbc101.svg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9ca6a4f53a831b55e50d9a6140f251a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technikkultur-erfurt.de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echnikkultur-erfurt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afcbe4871b4268a4c1f672c167e8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40:07</meta:creation-date>
    <dc:creator>Generated</dc:creator>
    <dc:date>2026-07-01T00::40:07</dc:date>
    <dc:language>en-US</dc:language>
    <meta:editing-cycles>1</meta:editing-cycles>
    <meta:editing-duration>PT0S</meta:editing-duration>
    <dc:title>wiki:dokuwiki</dc:title>
  </office:meta>
</office:document-meta>
</file>